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onen op schone energ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1 december 2021 is de Subsidieregeling wonen op schone energie Den Haag 2022 vastgesteld (RIS311083). Deze subsidieregeling komt Haagse woningeigenaren tegemoet in de kosten die ze maken om verduurzamingsmaatregelen in hun woning te nemen. Daarmee levert de subsidieregeling een bijdrage aan het verminderen van de CO2-uitstoot en is het een belangrijk onderdeel van de energietransitie. Inmiddels is gebleken dat de subsidieregeling ook effect heeft. Er worden meer aanvragen ingediend dan verwacht en de subsidieplafonds, die per verduurzamingsmaatregel zijn vastgesteld, zijn voor koken op schone energie, verwarmen op schone energie en de dak-, vloer- en gevelisolatie particuliere woningen al bereikt. Om meer woningeigenaren in staat te stellen van de subsidieregeling gebruik te maken, verhoogt de gemeente het subsidieplafond voor deze verduurzamingsmaatregelen en daarmee de subsidieplafonds in hoofdstukken 2, 3 en 5. Bovendien wordt de gehele regeling verlengd. De einddatum verschuift daarmee van 31 december 2022 naar 31 maart 2023. </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volgende Regeling tot wijziging van de Subsidieregeling wonen op schone energie Den Haag 2022:</text:p>
            <text:p text:style-name="al"/>
            <text:p text:style-name="al">
            <text:span text:style-name="nadrukvet">Artikel I </text:span>
          </text:p>
            <text:p text:style-name="al"/>
            <text:list text:style-name="id1-3-2-2-1-16">
              <text:list-item text:style-override="id1-3-2-2-1-16-1">
                <text:number>A</text:number>
                <text:p text:style-name="al">De Subsidieregeling wonen op schone energie Den Haag 2022 wordt als volgt gewijzigd: </text:p>
                <text:p text:style-name="al"/>
                <text:p text:style-name="al">1. In artikel 2:6 wordt “€400.000,00 voor het kalenderjaar 2022” vervangen door: € 700.000,00 voor de periode tot en met 31 maart 2023.</text:p>
                <text:p text:style-name="al"/>
                <text:p text:style-name="al">2. In artikel 3:6 wordt “€950.000,00 voor het kalenderjaar 2022” vervangen door: €1.550.000,00 voor de periode tot en met 31 maart 2023.</text:p>
                <text:p text:style-name="al"/>
                <text:p text:style-name="al">3. In artikel 5:5 wordt “€900.000,00 voor het kalenderjaar 2022” vervangen door: € 1.500.000,00 voor de periode tot en met 31 maart 2023.</text:p>
                <text:p text:style-name="al"/>
                <text:p text:style-name="al">4. In artikel 4:5, 6:6, 6a:6, 7:5, 8:6, 9:6 en 10:5 wordt “het kalenderjaar 2022” vervangen door: de periode tot en met 31 maart 2023.</text:p>
                <text:p text:style-name="al"/>
                <text:p text:style-name="al">5. In artikel 1:3, derde lid, 3:7, eerste lid, 9:7, eerste lid, en 11:3, tweede lid, wordt “31 december 2022” vervangen door: 31 maart 2023.</text:p>
              </text:list-item>
            </text:list>
            <text:p text:style-name="al"/>
            <text:p text:style-name="al">
            <text:span text:style-name="nadrukvet">Artikel II</text:span>
          </text:p>
            <text:p text:style-name="al">Deze regeling treedt in werking op de dag na de datum van uitgifte in het Gemeenteblad en werkt terug tot en met 1 januari 2022. </text:p>
            <text:p text:style-name="al"/>
            <text:p text:style-name="al">Den Haag, 6 december 2022</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59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9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9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643067/2</meta:user-defined>
    <meta:user-defined meta:name="OVERHEIDop.referentienummer">RIS311083  DSO/10226774</meta:user-defined>
    <meta:user-defined meta:name="DCTERMS.alternative">Subsidieregeling wonen op schone energie Den Haag 2022</meta:user-defined>
    <dc:language>nl</dc:language>
    <meta:user-defined meta:name="OVERHEIDop.locatietype/OVERHEIDop.gebiedsmarkering">Gemeente</meta:user-defined>
    <meta:user-defined meta:name="DC.title">Subsidieregeling wonen op schone energie Den Haag 2022</meta:user-defined>
    <meta:user-defined meta:name="DCTERMS.W3CDTF/DCTERMS.available">2022-12-09</meta:user-defined>
    <meta:user-defined meta:name="DCTERMS.W3CDTF/OVERHEIDop.jaargang">2022</meta:user-defined>
    <meta:user-defined meta:name="OVERHEIDop.publicationIssue">546593</meta:user-defined>
    <meta:user-defined meta:name="OVERHEIDop.betreftRegeling">CVDR668871_4</meta:user-defined>
    <meta:user-defined meta:name="xs:date/OVERHEIDop.startdatum">2022-12-10</meta:user-defined>
    <meta:user-defined meta:name="xs:date/OVERHEIDop.einddatum">2023-03-31</meta:user-defined>
    <meta:user-defined meta:name="OVERHEIDop.GmbID/DC.identifier">gmb-2022-546593</meta:user-defined>
    <meta:user-defined meta:name="OVERHEIDop.versieInformatie"/>
  </office:meta>
</office:document-meta>
</file>