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Ingetrokken aanvraag voor het realiseren van 2 zorgwoningen in de bestaande bebouwing aan Wijnweg 2 te Ingb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
                        <text:span text:style-name="nadrukvet">Aanvraag omgevingsvergunning ingetrokk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Wijnweg 2, 6273 ND Ingber</text:span>
                    </text:p>
                  </table:table-cell>
                  <table:table-cell table:style-name="entry" table:number-rows-spanned="1" table:number-columns-spanned="1">
                    <text:p text:style-name="table_al">Realiseren van 2 zorgwoningen in bestaande bebouwing</text:p>
                  </table:table-cell>
                  <table:table-cell table:style-name="entry" table:number-rows-spanned="1" table:number-columns-spanned="1">
                    <text:p text:style-name="table_al">Aanvraag ontvangen d.d. 28 oktober 2022 en ingetrokken d.d. 23 november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46589</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589</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589</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voor het realiseren van 2 zorgwoningen in de bestaande bebouwing aan Wijnweg 2 te Ingber</meta:user-defined>
    <meta:user-defined meta:name="DCTERMS.W3CDTF/DCTERMS.available">2022-12-09</meta:user-defined>
    <meta:user-defined meta:name="DCTERMS.W3CDTF/OVERHEIDop.jaargang">2022</meta:user-defined>
    <meta:user-defined meta:name="OVERHEIDop.publicationIssue">546589</meta:user-defined>
    <meta:user-defined meta:name="OVERHEIDop.GmbID/DC.identifier">gmb-2022-546589</meta:user-defined>
    <meta:user-defined meta:name="OVERHEIDop.versieInformatie"/>
  </office:meta>
</office:document-meta>
</file>