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autorisatiebevoegden en ook beveiligingsfunctionaris voor reisdocumenten en rijbewijzen</text:p>
      <text:section text:name="regeling_id1-3-2" text:style-name="regeling">
        <text:section text:name="aanhef_id1-3-2-1" text:style-name="aanhef">
          <text:section text:name="preambule_id1-3-2-1-1" text:style-name="preambule">
            <text:p text:style-name="al">De burgemeester van Tiel;</text:p>
            <text:p text:style-name="al">gelet op artikel 79, lid 1 en artikel 93, lid 8 van de Paspoort uitvoeringsregeling Nederland 2001 en ook artikel128, lid 6 van het Reglement rijbewijzen;</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utorisatiebevoegden reisdocumenten en rijbewijzen</text:p>
            <text:p text:style-name="al">De coördinator Burgerzaken, de specialist Burgerzaken en de kwaliteitsmedewerker 1 Basisregistratie Personen aan te wijzen als autorisatiebevoegden. </text:p>
          </text:section>
          <text:section text:name="artikel_id1-3-2-2-2" text:style-name="artikel">
            <text:p text:style-name="artikel_kop_titel"><text:span text:style-name="artikel_kop_label">Artikel</text:span> <text:span text:style-name="artikel_kop_nr">2</text:span> Beveiligingsfunctionaris reisdocumenten en rijbewijzen</text:p>
            <text:p text:style-name="al">De kwaliteitsmedewerker 2 Basisregistratie Personen aan te wijzen als beveiligingsfunctionaris reisdocumenten en rijbewijzen.</text:p>
          </text:section>
          <text:section text:name="artikel_id1-3-2-2-3" text:style-name="artikel">
            <text:p text:style-name="artikel_kop_titel"><text:span text:style-name="artikel_kop_label">Artikel</text:span> <text:span text:style-name="artikel_kop_nr">3</text:span> Taken en verantwoordelijkheden autorisatiebevoegde</text:p>
            <text:list text:style-name="id1-3-2-2-3-2">
              <text:list-item text:style-override="id1-3-2-2-3-2-1">
                <text:number>•</text:number>
                <text:p text:style-name="al">De autorisatiebevoegde is rechtstreeks verantwoording verschuldigd aan de burgemeester.</text:p>
              </text:list-item>
              <text:list-item text:style-override="id1-3-2-2-3-2-2">
                <text:number>•</text:number>
                <text:p text:style-name="al">De autorisatiebevoegde is verantwoordelijk voor het autorisatiebeheer, de bewaring van de identificatiekaarten en de registratie van de personen aan wie hij in een bepaald tijdvak een identificatiekaart verstrekt.</text:p>
              </text:list-item>
              <text:list-item text:style-override="id1-3-2-2-3-2-3">
                <text:number>•</text:number>
                <text:p text:style-name="al">De autorisatiebevoegde reisdocumentenstation registreert in het reisdocumentenstation met inachtneming van de gebruikershandleiding de intrekking van identificatiekaarten als deze na verlies, diefstal of defect verloren zijn gegaan of onbruikbaar zijn geworden of anderszins niet langer gebruikt mogen worden. De autorisatiebevoegde draagt zorg voor de vernietiging van ingetrokken identificatiekaarten voor zover deze in zijn bezit zijn en geen nader onderzoek daaraan hoeft plaats te vinden.</text:p>
              </text:list-item>
              <text:list-item text:style-override="id1-3-2-2-3-2-4">
                <text:number>•</text:number>
                <text:p text:style-name="al">De autorisatiebevoegde aanvraagstation is, met inachtneming van de gebruikershandleiding bij het aanvraagstation, verantwoordelijk voor de bewaring en het gebruik van de opstartkaarten.</text:p>
              </text:list-item>
              <text:list-item text:style-override="id1-3-2-2-3-2-5">
                <text:number>•</text:number>
                <text:p text:style-name="al">Bij defect of verlies van een opstartkaart wordt terstond contact opgenomen met de leverancier.</text:p>
              </text:list-item>
              <text:list-item text:style-override="id1-3-2-2-3-2-6">
                <text:number>•</text:number>
                <text:p text:style-name="al">Een defecte opstartkaart wordt terstond aan de leverancier toegestuurd.</text:p>
              </text:list-item>
            </text:list>
          </text:section>
          <text:section text:name="artikel_id1-3-2-2-4" text:style-name="artikel">
            <text:p text:style-name="artikel_kop_titel"><text:span text:style-name="artikel_kop_label">Artikel</text:span> <text:span text:style-name="artikel_kop_nr">4</text:span> Taken en verantwoordelijkheden beveiligingsfunctionaris</text:p>
            <text:p text:style-name="al">De beveiligingsfunctionaris reisdocumenten en rijbewijzen is aangesteld voor het beheer van en het toezicht op de naleving van de beveiligingsprocedures reisdocumenten en rijbewijzen. </text:p>
            <text:p text:style-name="al"/>
            <text:p text:style-name="al">Functiebeschrijving van de beveiligingsfunctionaris reisdocumenten en rijbewijzen</text:p>
            <text:p text:style-name="al">
            <text:span text:style-name="nadrukcur">Plaats in de organisatie</text:span>
          </text:p>
            <text:p text:style-name="al">De beveiligingsfunctionaris reisdocumenten en rijbewijzen is rechtstreeks verantwoording schuldig aan de burgemeester zonder tussenkomst van de leidinggevenden in de lijn. Het betreft een onafhankelijke rol.</text:p>
            <text:p text:style-name="al"/>
            <text:p text:style-name="al">
            <text:span text:style-name="nadrukcur">Taken</text:span>
          </text:p>
            <text:p text:style-name="al">
            <text:span text:style-name="nadrukvet">Organisatie van de beveiliging</text:span>
          </text:p>
            <text:list text:style-name="id1-3-2-2-4-10">
              <text:list-item text:style-override="id1-3-2-2-4-10-1">
                <text:number>•</text:number>
                <text:p text:style-name="al">het (laten) ontwikkelen, onderhouden en aanpassen van bestaande en nieuwe beveiligingsprocedures.</text:p>
              </text:list-item>
              <text:list-item text:style-override="id1-3-2-2-4-10-2">
                <text:number>•</text:number>
                <text:p text:style-name="al">het (laten) bekendmaken en toelichten van nieuwe/gewijzigde procedures bij medewerkers.</text:p>
              </text:list-item>
              <text:list-item text:style-override="id1-3-2-2-4-10-3">
                <text:number>•</text:number>
                <text:p text:style-name="al">het (laten) verzorgen van de beveiligingsonderwerpen tijdens het werkoverleg.</text:p>
              </text:list-item>
              <text:list-item text:style-override="id1-3-2-2-4-10-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
            <text:p text:style-name="al">
            <text:span text:style-name="nadrukvet">Onderzoek naar de status van de beveiliging</text:span>
          </text:p>
            <text:list text:style-name="id1-3-2-2-4-12">
              <text:list-item text:style-override="id1-3-2-2-4-12-1">
                <text:number>•</text:number>
                <text:p text:style-name="al">de controle (steekproefsgewijs) op de naleving van de beveiligingsprocessen, -procedures en instructies betreffende reisdocumenten en rijbewijzen mede aan de hand van de normeringen, zoals beschikbaar gesteld in de Kwaliteitsmonitor.</text:p>
              </text:list-item>
              <text:list-item text:style-override="id1-3-2-2-4-12-2">
                <text:number>•</text:number>
                <text:p text:style-name="al">de controle op een juiste afhandeling van de zelfevaluatie, zoals deze beschikbaar is gesteld in de Kwaliteitsmonitor.</text:p>
              </text:list-item>
              <text:list-item text:style-override="id1-3-2-2-4-12-3">
                <text:number>•</text:number>
                <text:p text:style-name="al">het (laten) actualiseren van het beveiligingsplan reisdocumenten en rijbewijzen op basis van deze controles en het overkoepelende informatiebeveiligingsbeleid.</text:p>
              </text:list-item>
              <text:list-item text:style-override="id1-3-2-2-4-12-4">
                <text:number>•</text:number>
                <text:p text:style-name="al">het bewaken van de uit te voeren acties voortkomend uit onderzoek, incidenten of uit de jaarlijkse actualisering van het beveiligingsplan.</text:p>
              </text:list-item>
              <text:list-item text:style-override="id1-3-2-2-4-12-5">
                <text:number>•</text:number>
                <text:p text:style-name="al">het (laten) verrichten van onderzoek bij incidenten met het doel dergelijke situaties in de toekomst te voorkomen.</text:p>
              </text:list-item>
            </text:list>
            <text:p text:style-name="al">
            <text:span text:style-name="nadrukvet">Rapportage en verantwoording</text:span>
          </text:p>
            <text:list text:style-name="id1-3-2-2-4-14">
              <text:list-item text:style-override="id1-3-2-2-4-14-1">
                <text:number>•</text:number>
                <text:p text:style-name="al">gevaarlijk gedrag van een medewerker of niet volgen van procedures signaleren en bespreken en/of melden aan de burgemeester.</text:p>
              </text:list-item>
              <text:list-item text:style-override="id1-3-2-2-4-14-2">
                <text:number>•</text:number>
                <text:p text:style-name="al">geconstateerde tekortkomingen in de beveiligingsvoorzieningen signaleren en bespreken en/of melden aan de burgemeester.</text:p>
              </text:list-item>
              <text:list-item text:style-override="id1-3-2-2-4-14-3">
                <text:number>•</text:number>
                <text:p text:style-name="al">verbeteringen aan voorzieningen of gebruikersprocedures/afspraken voorstellen.</text:p>
              </text:list-item>
              <text:list-item text:style-override="id1-3-2-2-4-14-4">
                <text:number>•</text:number>
                <text:p text:style-name="al">het registreren van de meldingen van beveiligingsincidenten.</text:p>
              </text:list-item>
              <text:list-item text:style-override="id1-3-2-2-4-14-5">
                <text:number>•</text:number>
                <text:p text:style-name="al">het rapporteren van de uitkomsten van controles en onderzoeken aan de burgemeeste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autorisatiebevoegden en ook beveiligingsfunctionaris voor reisdocumenten en rijbewijzen.</text:p>
          </text:section>
        </text:section>
        <text:section text:name="regeling-sluiting_id1-3-2-3" text:style-name="regeling-sluiting">
          <text:section text:name="ondertekening_id1-3-2-3-1">
            <text:p><text:span text:style-name="functie">Aldus besloten door de burgemeester van de gemeente Tiel op 1 december 2022.</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658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8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8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79, eerste lid, van de Paspoortuitvoeringsregeling Nederland 2001]|[1.0:c:BWBR0012811&amp;artikel=79&amp;lid=1&amp;g=2022-02-05</meta:user-defined>
    <meta:user-defined meta:name="DC.source">artikel 93, achtste lid, van de Paspoortuitvoeringsregeling Nederland 2001]|[1.0:c:BWBR0012811&amp;artikel=93&amp;lid=8&amp;g=2022-02-05</meta:user-defined>
    <meta:user-defined meta:name="DCTERMS.alternative">Aanwijzingsbesluit autorisatiebevoegden en ook beveiligingsfunctionaris voor reisdocumenten en rijbewijzen</meta:user-defined>
    <dc:language>nl</dc:language>
    <meta:user-defined meta:name="OVERHEIDop.locatietype/OVERHEIDop.gebiedsmarkering">Gemeente</meta:user-defined>
    <meta:user-defined meta:name="DC.title">Aanwijzingsbesluit autorisatiebevoegden en ook beveiligingsfunctionaris voor reisdocumenten en rijbewijzen</meta:user-defined>
    <meta:user-defined meta:name="DCTERMS.W3CDTF/DCTERMS.available">2022-12-12</meta:user-defined>
    <meta:user-defined meta:name="DCTERMS.W3CDTF/OVERHEIDop.jaargang">2022</meta:user-defined>
    <meta:user-defined meta:name="OVERHEIDop.publicationIssue">546588</meta:user-defined>
    <meta:user-defined meta:name="OVERHEIDop.betreftRegeling">CVDR685524_1</meta:user-defined>
    <meta:user-defined meta:name="OVERHEIDop.GmbID/DC.identifier">gmb-2022-546588</meta:user-defined>
    <meta:user-defined meta:name="xs:date/OVERHEIDop.startdatum">2022-12-13</meta:user-defined>
    <meta:user-defined meta:name="OVERHEIDop.versieInformatie"/>
  </office:meta>
</office:document-meta>
</file>