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ijdelijke ontheffing sluitingsuur, het adres Golstraat 6 te Deventer te (357229-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aanvraag van TriniBra SushiBar ontvangen voor een tijdelijke ontheffing van het sluitingsuur tot uiterlijk 06.00 uur voor de datum 31 december 2022 plaatsvindend op het adres Golstraat 6 te Deventer.</text:p>
            <text:p text:style-name="common-al">De aanvraag ligt van 9 december 2022 t/m 23 december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658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8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8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ijdelijke ontheffing sluitingsuur, het adres Golstraat 6 te Deventer te (357229-2022)</meta:user-defined>
    <meta:user-defined meta:name="DCTERMS.W3CDTF/DCTERMS.available">2022-12-09</meta:user-defined>
    <meta:user-defined meta:name="DCTERMS.W3CDTF/OVERHEIDop.jaargang">2022</meta:user-defined>
    <meta:user-defined meta:name="OVERHEIDop.publicationIssue">546586</meta:user-defined>
    <meta:user-defined meta:name="OVERHEIDop.GmbID/DC.identifier">gmb-2022-546586</meta:user-defined>
    <meta:user-defined meta:name="OVERHEIDop.versieInformatie"/>
  </office:meta>
</office:document-meta>
</file>