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540 - het plaatsen van een lichtmast reclamebord  op de locatie Kepplerstraat 15, 1501 XA Zaandam</text:p>
            <text:p text:style-name="common-al">Besluit verzonden: 07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658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8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8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201354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584</meta:user-defined>
    <meta:user-defined meta:name="OVERHEIDop.GmbID/DC.identifier">gmb-2022-546584</meta:user-defined>
    <meta:user-defined meta:name="OVERHEIDop.versieInformatie"/>
  </office:meta>
</office:document-meta>
</file>