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doel 6 t/m 9, Achterdoel 21-23, Wilhelminastraart 13 t/m 31 en Julianastraat 17 t/m 21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1474 voor een omgevingsvergunning op locatie Kerkdoel 6 t/m 9, Achterdoel 21-23, Wilhelminastraart 13 t/m 31 en Julianastraat 17 t/m 21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8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65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erkdoel 6 t/m 9, Achterdoel 21-23, Wilhelminastraart 13 t/m 31 en Julianastraat 17 t/m 21 Nieuw-Beijerl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82</meta:user-defined>
    <meta:user-defined meta:name="OVERHEIDop.GmbID/DC.identifier">gmb-2022-546582</meta:user-defined>
    <meta:user-defined meta:name="OVERHEIDop.versieInformatie"/>
  </office:meta>
</office:document-meta>
</file>