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Tilligte, Huttenweg 4: Het mobiel breken van puin gedurende 2 werkdagen in de periode van 3 januari 2022 tot en met 31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Tilligte, Huttenweg 4</text:p>
            <text:p text:style-name="common-al">Wat: Het mobiel breken van puin gedurende 2 werkdagen in de periode van 3 januari 2022 tot en met 31 januari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65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0265</meta:user-defined>
    <meta:user-defined meta:name="DCTERMS.abstract">Het mobiel breken van puin gedurende 2 werkdagen in de periode van 3 januari 2022 tot en met 31 januari 2022</meta:user-defined>
    <dc:language>nl</dc:language>
    <meta:user-defined meta:name="OVERHEIDop.locatietype/OVERHEIDop.gebiedsmarkering">Punt</meta:user-defined>
    <meta:user-defined meta:name="DC.title">Gemeente Dinkelland - Melding mobiel puinbreken - Tilligte, Huttenweg 4: Het mobiel breken van puin gedurende 2 werkdagen in de periode van 3 januari 2022 tot en met 31 januari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658</meta:user-defined>
    <meta:user-defined meta:name="OVERHEIDop.GmbID/DC.identifier">gmb-2022-54658</meta:user-defined>
    <meta:user-defined meta:name="OVERHEIDop.versieInformatie"/>
  </office:meta>
</office:document-meta>
</file>