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937 - het plaatsen van een dakkapel op het voordakvlak op de locatie Witte Ring 101, 1567 CG Assendelft</text:p>
            <text:p text:style-name="common-al">Besluit verzonden: 07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57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7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7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3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77</meta:user-defined>
    <meta:user-defined meta:name="OVERHEIDop.GmbID/DC.identifier">gmb-2022-546577</meta:user-defined>
    <meta:user-defined meta:name="OVERHEIDop.versieInformatie"/>
  </office:meta>
</office:document-meta>
</file>