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en Kerstevent, winkelcentrum Stadshagen (zaaknummer 274031-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december 2022, is een evenementenvergunning verleend voor het houden van Kerstmarkt en Kerstevent op <text:span text:style-name="nadrukvet">17 en 24 december 2022</text:span> in het <text:span text:style-name="nadrukvet">winkelcentrum 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57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7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7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en Kerstevent, winkelcentrum Stadshagen (zaaknummer 274031-2022)</meta:user-defined>
    <meta:user-defined meta:name="DCTERMS.W3CDTF/DCTERMS.available">2022-12-09</meta:user-defined>
    <meta:user-defined meta:name="DCTERMS.W3CDTF/OVERHEIDop.jaargang">2022</meta:user-defined>
    <meta:user-defined meta:name="OVERHEIDop.publicationIssue">546574</meta:user-defined>
    <meta:user-defined meta:name="OVERHEIDop.GmbID/DC.identifier">gmb-2022-546574</meta:user-defined>
    <meta:user-defined meta:name="OVERHEIDop.versieInformatie"/>
  </office:meta>
</office:document-meta>
</file>