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 tegen over Mostermûne 11 en 13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over Mostermûne 11 en 13, Suwâld</text:p>
            <text:p text:style-name="common-al">Olo: 7446001</text:p>
            <text:p text:style-name="common-al">het kappen van een boom</text:p>
            <text:p text:style-name="common-al">Datum ontvangst: 06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657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7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een boom, tegen over Mostermûne 11 en 13 Suwâ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573</meta:user-defined>
    <meta:user-defined meta:name="OVERHEIDop.GmbID/DC.identifier">gmb-2022-546573</meta:user-defined>
    <meta:user-defined meta:name="OVERHEIDop.versieInformatie"/>
  </office:meta>
</office:document-meta>
</file>