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oning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straat 37, 5328 BC, Rossum. </text:p>
            <text:p text:style-name="common-al">De verleende vergunning is verzonden op 31 januari 2022 en heeft betrekking op het plaatsen van ra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65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Koningstraat 37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657</meta:user-defined>
    <meta:user-defined meta:name="OVERHEIDop.GmbID/DC.identifier">gmb-2022-54657</meta:user-defined>
    <meta:user-defined meta:name="OVERHEIDop.versieInformatie"/>
  </office:meta>
</office:document-meta>
</file>