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347541 - Wilhelminalaan 81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het veranderen van de veebezetting binnen de bestaande bebouwing </text:p>
            <text:p text:style-name="common-al">Locatie : Wilhelminalaan 81 te Beuningen Gld</text:p>
            <text:p text:style-name="common-al">Datum besluit : 7 december 2022</text:p>
            <text:p text:style-name="common-al">Datum verzending : 7 december 2022</text:p>
            <text:p text:style-name="common-al">Zaaknummer ODRN: W.Z22.108190.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656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6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6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uningen – verleende omgevingsvergunning - OLO 7347541 - Wilhelminalaan 81 te Beuningen Gld.</meta:user-defined>
    <meta:user-defined meta:name="DCTERMS.W3CDTF/DCTERMS.available">2022-12-09</meta:user-defined>
    <meta:user-defined meta:name="DCTERMS.W3CDTF/OVERHEIDop.jaargang">2022</meta:user-defined>
    <meta:user-defined meta:name="OVERHEIDop.publicationIssue">546568</meta:user-defined>
    <meta:user-defined meta:name="OVERHEIDop.GmbID/DC.identifier">gmb-2022-546568</meta:user-defined>
    <meta:user-defined meta:name="OVERHEIDop.versieInformatie"/>
  </office:meta>
</office:document-meta>
</file>