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rinrichten van de Oranjewijk - Mauritsstaete 26 2351EK Leiderdorp - LDPZ2022-000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taete 26 2351EK Leiderdorp</text:p>
            <text:p text:style-name="common-al">Zaaknummer: LDPZ2022-000354</text:p>
            <text:p text:style-name="common-al">Datum ontvangst aanvraag: 25-11-2022</text:p>
            <text:p text:style-name="common-al">Omschrijving: Herinrichten van de Oranjewij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656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LDPZ2022-000354</meta:user-defined>
    <meta:user-defined meta:name="DCTERMS.abstract">Herinrichten van de Oranjewijk</meta:user-defined>
    <dc:language>nl</dc:language>
    <meta:user-defined meta:name="OVERHEIDop.locatietype/OVERHEIDop.gebiedsmarkering">Punt</meta:user-defined>
    <meta:user-defined meta:name="DC.title">Aangevraagde omgevingsvergunning voor het herinrichten van de Oranjewijk - Mauritsstaete 26 2351EK Leiderdorp - LDPZ2022-000354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67</meta:user-defined>
    <meta:user-defined meta:name="OVERHEIDop.GmbID/DC.identifier">gmb-2022-546567</meta:user-defined>
    <meta:user-defined meta:name="OVERHEIDop.versieInformatie"/>
  </office:meta>
</office:document-meta>
</file>