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Alcoholwetvergunning aan de Bleekstraat 2, 7255XZ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over een aanvraag voor een Alcoholwetvergunning . De aanvraag gaat over Alcoholwetvergunning aan Bleekstraat 2, 7255XZ Hengelo. De bezwaartermijn eindigt op 20 jan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656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6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6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Bleekstraat 2, 7255XZ Hengelo</meta:user-defined>
    <dc:language>nl</dc:language>
    <meta:user-defined meta:name="OVERHEIDop.locatietype/OVERHEIDop.gebiedsmarkering">Punt</meta:user-defined>
    <meta:user-defined meta:name="DC.title">Besluit op aanvraag Alcoholwetvergunning aan de Bleekstraat 2, 7255XZ Hengelo</meta:user-defined>
    <meta:user-defined meta:name="OVERHEIDop.datumEindeReactietermijn">2023-01-20</meta:user-defined>
    <meta:user-defined meta:name="OVERHEIDop.terinzageleggingBG">https://jeleefomgeving.nl/inzien/813647290/73895bf4-7603-11ed-8152-005056011332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64</meta:user-defined>
    <meta:user-defined meta:name="OVERHEIDop.GmbID/DC.identifier">gmb-2022-546564</meta:user-defined>
    <meta:user-defined meta:name="OVERHEIDop.versieInformatie"/>
  </office:meta>
</office:document-meta>
</file>