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Gashavenstraat 9 te Deventer (35523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Deventer Kanovereniging ontvangen voor een kampeerontheffing voor het plaatsen van kampeermiddelen van 30 juni 2023 t/m 2 juli 2023 plaatsvindend nabij Gashavenstraat 9 te Deventer.</text:p>
            <text:p text:style-name="common-al">De aanvraag ligt van 9 december 2022 t/m 23 dec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656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6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6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Gashavenstraat 9 te Deventer (355234-2022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62</meta:user-defined>
    <meta:user-defined meta:name="OVERHEIDop.GmbID/DC.identifier">gmb-2022-546562</meta:user-defined>
    <meta:user-defined meta:name="OVERHEIDop.versieInformatie"/>
  </office:meta>
</office:document-meta>
</file>