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het plaatsen van een erker, het plaatsen van een dakkapel op het voordakvlak, het plaatsen van een aanbouw, het plaatsen van een dakopbouw en terras op een aanbouw, Bleiswijkseweg 88, 2712P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7 december 2022 een besluit verzonden op de aanvraag met zaaknummer 2022-093612 voor het plaatsen van een erker, het plaatsen van een dakkapel op het voordakvlak, het plaatsen van een aanbouw, het plaatsen van een dakopbouw en terras op een aanbouw, op locatie Bleiswijkseweg 88, 2712P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46559</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59</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59</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leiswijkseweg 88, 2712PE Zoetermeer</meta:user-defined>
    <dc:language>nl</dc:language>
    <meta:user-defined meta:name="OVERHEIDop.locatietype/OVERHEIDop.gebiedsmarkering">Punt</meta:user-defined>
    <meta:user-defined meta:name="DC.title">Kennisgeving besluit omgevingsvergunning het plaatsen van een erker, het plaatsen van een dakkapel op het voordakvlak, het plaatsen van een aanbouw, het plaatsen van een dakopbouw en terras op een aanbouw, Bleiswijkseweg 88, 2712PE Zoetermeer</meta:user-defined>
    <meta:user-defined meta:name="DCTERMS.W3CDTF/DCTERMS.available">2022-12-09</meta:user-defined>
    <meta:user-defined meta:name="DCTERMS.W3CDTF/OVERHEIDop.jaargang">2022</meta:user-defined>
    <meta:user-defined meta:name="OVERHEIDop.publicationIssue">546559</meta:user-defined>
    <meta:user-defined meta:name="OVERHEIDop.GmbID/DC.identifier">gmb-2022-546559</meta:user-defined>
    <meta:user-defined meta:name="OVERHEIDop.versieInformatie"/>
  </office:meta>
</office:document-meta>
</file>