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aanleggen van drinkwaterleidingen - in en om Niezijl</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7 december 2022 een besluit genomen op de aanvraag met zaaknummer Z202203615 voor het aanleggen van drinkwaterleidingen op locatie in en om Niezijl. De vergunning is verleend. Het besluit betreft de volgende onderdelen:</text:p>
            <text:list text:style-name="id1-3-2-1-1-2">
              <text:list-item text:style-override="id1-3-2-1-1-2-1">
                <text:number>•</text:number>
                <text:p text:style-name="al">het uitvoeren van een werk, geen bouwwerk zijnde, of van werkzaamhede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7 december 2022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46555</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555</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555</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besluit op aanvraag omgevingsvergunning voor het aanleggen van drinkwaterleidingen - in en om Niezijl</meta:user-defined>
    <meta:user-defined meta:name="DCTERMS.W3CDTF/DCTERMS.available">2022-12-09</meta:user-defined>
    <meta:user-defined meta:name="DCTERMS.W3CDTF/OVERHEIDop.jaargang">2022</meta:user-defined>
    <meta:user-defined meta:name="OVERHEIDop.publicationIssue">546555</meta:user-defined>
    <meta:user-defined meta:name="OVERHEIDop.GmbID/DC.identifier">gmb-2022-546555</meta:user-defined>
    <meta:user-defined meta:name="OVERHEIDop.versieInformatie"/>
  </office:meta>
</office:document-meta>
</file>