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937 - het verbouwen van een woon/winkel pand en het realiseren van meerdere woningen op de locatie Lagendijk 66, 1541 KC Koog aan de Zaan</text:p>
            <text:p text:style-name="common-al">Besluit verzonden: 07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55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5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5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3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53</meta:user-defined>
    <meta:user-defined meta:name="OVERHEIDop.GmbID/DC.identifier">gmb-2022-546553</meta:user-defined>
    <meta:user-defined meta:name="OVERHEIDop.versieInformatie"/>
  </office:meta>
</office:document-meta>
</file>