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5 november 2022, nummer 396775;</text:p>
            <text:p text:style-name="al"/>
            <text:p text:style-name="al">gelet op de artikelen 220 tot en met 220 h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onroerende-zaakbelasting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genoemd in artikel 8 van het rangschikkingsbesluit Natuurschoonwet 1928,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gebruikersbelasting: 0,2462%;</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07%;</text:p>
                      </text:list-item>
                      <text:list-item text:style-override="id1-3-2-2-5-2-3-2-3-2">
                        <text:number>2.</text:number>
                        <text:p text:style-name="al">voor onroerende zaken die niet in hoofdzaak tot woning dienen 0,2860%.</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7-4">
                <text:number>3.</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p de heffing en invordering van onroerende-zaakbelastingen 2022 van 7 december 2021, met zaaknummer 249627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3.</text:p>
              </text:list-item>
              <text:list-item text:style-override="id1-3-2-2-8-2-4">
                <text:number>4.</text:number>
                <text:p text:style-name="al">Deze verordening kan worden aangehaald als de "Verordening onroerende-zaakbelastingen 2023".</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6 december 2022.</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4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4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4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0 t/m 220h</meta:user-defined>
    <meta:user-defined meta:name="OVERHEIDop.referentienummer">39677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14</meta:user-defined>
    <meta:user-defined meta:name="DCTERMS.W3CDTF/OVERHEIDop.jaargang">2022</meta:user-defined>
    <meta:user-defined meta:name="OVERHEIDop.publicationIssue">546547</meta:user-defined>
    <meta:user-defined meta:name="OVERHEIDop.betreftRegeling">CVDR685522_1</meta:user-defined>
    <meta:user-defined meta:name="xs:date/OVERHEIDop.startdatum">2022-12-22</meta:user-defined>
    <meta:user-defined meta:name="OVERHEIDop.GmbID/DC.identifier">gmb-2022-546547</meta:user-defined>
    <meta:user-defined meta:name="OVERHEIDop.versieInformatie"/>
  </office:meta>
</office:document-meta>
</file>