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iebeek 4a Ede, het kappen van 1 si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KM027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65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Liebeek 4a Ede, het kappen van 1 sierkers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654</meta:user-defined>
    <meta:user-defined meta:name="OVERHEIDop.GmbID/DC.identifier">gmb-2022-54654</meta:user-defined>
    <meta:user-defined meta:name="OVERHEIDop.versieInformatie"/>
  </office:meta>
</office:document-meta>
</file>