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gedeeltelijk) buiten het bouwvlak bouwen van een recreatiewoning aan Duinweg Midsland 31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november 2022, Duinweg Midsland 31A te Midsland, het (gedeeltelijk) buiten het bouwvlak bouwen van een recreatiewoning, kenmerk 2022-0093-0031982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653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9820</meta:user-defined>
    <dc:language>nl</dc:language>
    <meta:user-defined meta:name="OVERHEIDop.locatietype/OVERHEIDop.gebiedsmarkering">Adres</meta:user-defined>
    <meta:user-defined meta:name="DC.title">Aanvraag vergunning voor het (gedeeltelijk) buiten het bouwvlak bouwen van een recreatiewoning aan Duinweg Midsland 31A te Midsl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39</meta:user-defined>
    <meta:user-defined meta:name="OVERHEIDop.GmbID/DC.identifier">gmb-2022-546539</meta:user-defined>
    <meta:user-defined meta:name="OVERHEIDop.versieInformatie"/>
  </office:meta>
</office:document-meta>
</file>