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gedeeltelijk) isoleren van de kap en het vervangen van een dragende muur voor een staalconstructie aan Burgemeester Mentzstraat 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 december 2022, Burgemeester Mentzstraat 6 te West-Terschelling, het (gedeeltelijk) isoleren van de kap en het vervangen van een dragende muur voor een staalconstructie, kenmerk 2022-0093-0032098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653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3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3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0982</meta:user-defined>
    <dc:language>nl</dc:language>
    <meta:user-defined meta:name="OVERHEIDop.locatietype/OVERHEIDop.gebiedsmarkering">Adres</meta:user-defined>
    <meta:user-defined meta:name="DC.title">Aanvraag vergunning voor het (gedeeltelijk) isoleren van de kap en het vervangen van een dragende muur voor een staalconstructie aan Burgemeester Mentzstraat 6 te West-Terschell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37</meta:user-defined>
    <meta:user-defined meta:name="OVERHEIDop.GmbID/DC.identifier">gmb-2022-546537</meta:user-defined>
    <meta:user-defined meta:name="OVERHEIDop.versieInformatie"/>
  </office:meta>
</office:document-meta>
</file>