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 2023</text:p>
      <text:section text:name="regeling_id1-3-2" text:style-name="regeling">
        <text:section text:name="aanhef_id1-3-2-1" text:style-name="aanhef">
          <text:p text:style-name="aanhef_wie"/>
          <text:p text:style-name="aanhef_wie">De raad van de gemeente Hardenberg; </text:p>
          <text:p text:style-name="aanhef_wie"/>
          <text:p text:style-name="aanhef_wie">Overwegende dat op grond van het bepaalde in artikel 9 van de Verordening parkeerbelastingen 2023 het maximale tarief van de naheffingsaanslag parkeerbelasting € 72,90 bedraagt en dit tarief als volgt is onderbouwd;</text:p>
          <text:p text:style-name="aanhef_wie"/>
          <text:p text:style-name="aanhef_wie"> Gezien het voorstel van het college van burgemeester en wethouders d.d. 15 november 2022, nummer 396775; </text:p>
          <text:p text:style-name="aanhef_wie"/>
          <text:p text:style-name="aanhef_wie">Gelet op artikel 225 van de Gemeentewet, de vigerende Algemene voorwaarden parkeren en artikel 9 van de vigerende Verordening parkeerbelastingen;</text:p>
          <text:section text:name="preambule_id1-3-2-1-9" text:style-name="preambule"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at de kosten ter zake van het opleggen van een naheffingsaanslag parkeerbelasting worden begroot op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
                    <table:table-row table:style-name="row">
                      <table:table-cell table:style-name="entry" table:number-rows-spanned="1" table:number-columns-spanned="1">
                        <text:p text:style-name="table_al">a. handhaving</text:p>
                      </table:table-cell>
                      <table:table-cell table:style-name="entry" table:number-rows-spanned="1" table:number-columns-spanned="1">
                        <text:p text:style-name="table_al">€ 83.000,-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b. bezwaar, beroep en invordering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ondlijn">€ 25.000,-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Totaal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€ 108.000,-</text:span>
                       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Dat de kosten van een naheffingsaanslag parkeerbelasting als volgt worden berekend:</text:p>
                <text:p text:style-name="al">Aantal verwachte naheffingsaanslagen per jaar: 1.000</text:p>
                <text:p text:style-name="al">Kosten per naheffingsaanslag: € 108.000,- / 1.000 = € 108,-.</text:p>
              </text:list-item>
              <text:list-item text:style-override="id1-3-2-2-1-2-2">
                <text:number>2.</text:number>
                <text:p text:style-name="al">Dit besluit kan worden aangehaald als: ‘Kostenbesluit naheffingsaanslag parkeerbelastingen 2023’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Hardenberg van 6 december 2022.</text:span></text:p>
            <text:p><text:span text:style-name="deze">de raad voornoemd,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<text:span text:style-name="functie">F.G.S. Drtoste M.W. Offing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652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2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08-01</meta:user-defined>
    <meta:user-defined meta:name="OVERHEIDop.referentienummer">396775</meta:user-defined>
    <meta:user-defined meta:name="DCTERMS.alternative">Kostenbesluit naheffingsaanslag parkeerbelastingen 2023</meta:user-defined>
    <dc:language>nl</dc:language>
    <meta:user-defined meta:name="OVERHEIDop.locatietype/OVERHEIDop.gebiedsmarkering">Gemeente</meta:user-defined>
    <meta:user-defined meta:name="DC.title">Kostenbesluit naheffingsaanslag parkeerbelasting 20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525</meta:user-defined>
    <meta:user-defined meta:name="OVERHEIDop.GmbID/DC.identifier">gmb-2022-546525</meta:user-defined>
    <meta:user-defined meta:name="OVERHEIDop.versieInformatie"/>
  </office:meta>
</office:document-meta>
</file>