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1-1-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1-1-3-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aangaan opstal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Adressen en perceelnummers: </text:p>
            <text:list text:style-name="id1-3-2-1-1-3">
              <text:list-item text:style-override="id1-3-2-1-1-3-1">
                <text:number>l.</text:number>
                <text:p text:style-name="al">perceel kadastraal bekend gemeente Heerhugowaard, sectie P, nummer 9735, nabij Van Veenweg 98 te Heerhugowaard;</text:p>
              </text:list-item>
              <text:list-item text:style-override="id1-3-2-1-1-3-2">
                <text:number>ll.</text:number>
                <text:p text:style-name="al">perceel kadastraal bekend gemeente Heerhugowaard, sectie N, nummer 7121, nabij Moutmolen 33A te Heerhugowaard;</text:p>
              </text:list-item>
              <text:list-item text:style-override="id1-3-2-1-1-3-3">
                <text:number>lll.</text:number>
                <text:p text:style-name="al">perceel kadastraal bekend gemeente Heerhugowaard, sectie O, nummer 5926, nabij Middenweg 31 te Heerhugowaard;</text:p>
              </text:list-item>
              <text:list-item text:style-override="id1-3-2-1-1-3-4">
                <text:number>lV.</text:number>
                <text:p text:style-name="al">perceel kadastraal bekend gemeente Heerhugowaard, sectie O, nummer 3370, nabij Roze Flamingo 50, te Heerhugowaard.</text:p>
              </text:list-item>
            </text:list>
            <text:p text:style-name="common-al">
            <text:span text:style-name="nadrukvet">Voornemen tot aangaan opstalovereenkomst</text:span>
          </text:p>
            <text:p text:style-name="common-al">De gemeente Dijk en Waard (“de gemeente”) is voornemens op voormelde percelen, ieder ter grootte van ca. 15 m² een opstalrecht te vestigen, waardoor Open Dutch Fiber B.V. het recht krijgt hoofdverdeelstations voor een glasvezelnet aan te legen. </text:p>
            <text:p text:style-name="common-al">
            <text:span text:style-name="nadrukvet">Open Dutch Fiber B.V. is de enige serieuze gegadigde</text:span>
          </text:p>
            <text:p text:style-name="common-al">Gemeente is van oordeel dat slechts één serieuze gegadigde in aanmerking komt voor deze uitgifte, namelijk Open Dutch Fiber B.V. Ten overvloede zij erop gewezen dat de gemeente daarbij een ruime mate van beleidsvrijheid toekomt. </text:p>
            <text:p text:style-name="common-al">Open Dutch Fiber B.V. komt als enige serieuze gegadigde in aanmerking omdat: </text:p>
            <text:list text:style-name="id1-3-2-1-1-9">
              <text:list-item text:style-override="id1-3-2-1-1-9-1">
                <text:number>-</text:number>
                <text:p text:style-name="al">Open Dutch Fiber B.V. belast is met de aanleg van het glasvezelnetwerk;</text:p>
              </text:list-item>
              <text:list-item text:style-override="id1-3-2-1-1-9-2">
                <text:number>-</text:number>
                <text:p text:style-name="al"> aanleg van het glasvezelnetwerk op basis een aangevraagde omgevingsvergunning vergund is in juni 2022 aan Open Dutch Fiber B.V. </text:p>
              </text:list-item>
            </text:list>
            <text:p text:style-name="common-al">
            <text:span text:style-name="nadrukvet">Niet eens met voorgenomen uitgifte? </text:span>
          </text:p>
            <text:p text:style-name="common-al">Indien u zich niet kunt verenigen met de voorgenomen uitgifte, dan dient u dit uiterlijk voor 20 december 2022,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opstal Open Dutch Fiber”.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Open Dutch Fiber B.V. zouden immers onredelijk worden benadeeld indien pas na deze (duidelijk kenbaar gemaakte) termijn alsnog tegen het voornemen respectievelijk het aangaan van de uitgifteovereenkomst zou worden opgekomen. </text:p>
            <text:p text:style-name="common-al">
            <text:span text:style-name="nadrukvet">Beoordeling van uw reactie</text:span>
          </text:p>
            <text:p text:style-name="common-al">De gemeente zal uw gemotiveerde reactie beoordelen. </text:p>
            <text:p text:style-name="common-al">Er kunnen zich dan twee situaties voordoen: </text:p>
            <text:list text:style-name="id1-3-2-1-1-15">
              <text:list-item text:style-override="id1-3-2-1-1-15-1">
                <text:number>1.</text:number>
                <text:p text:style-name="al"> De gemeente is het met uw reactie eens. Dit betekent dat de gemeente de uitgifte aan Open Dutch Fiber B.V. zal heroverwegen. </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Open Dutch Fiber B.V.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common-al">De gemeente publiceert dit voornemen op dijkenwaard.nl/voorgenomenverkoop en op www.overheid.nl. Met deze publicatie geeft de gemeente uitvoering aan het arrest van de Hoge Raad d.d. 26 november 2021 (ECLI:NL:HR:2021:1778).</text:p>
            <text:p text:style-name="last-al">Het feit dat een voornemen tot het aangaan van een opstalovereenkomst wordt gemaakt, betekent niet dat de gemeente al definitief daartoe besloten heeft. Ook betekent het niet dat met de beoogde partij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65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aangaan opstalovereenkomst</meta:user-defined>
    <meta:user-defined meta:name="DCTERMS.W3CDTF/DCTERMS.available">2022-12-09</meta:user-defined>
    <meta:user-defined meta:name="DCTERMS.W3CDTF/OVERHEIDop.jaargang">2022</meta:user-defined>
    <meta:user-defined meta:name="OVERHEIDop.publicationIssue">546521</meta:user-defined>
    <meta:user-defined meta:name="OVERHEIDop.GmbID/DC.identifier">gmb-2022-546521</meta:user-defined>
    <meta:user-defined meta:name="OVERHEIDop.versieInformatie"/>
  </office:meta>
</office:document-meta>
</file>