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Hoofdstraat 39 te Heijen: het wijzigen van de woonfunctie naar woonfunctie met kamergewijze verhuur (verzenddatum: 7 december 2022) 2022-1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7 december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4652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2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2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Hoofdstraat 39 te Heijen: het wijzigen van de woonfunctie naar woonfunctie met kamergewijze verhuur (verzenddatum: 7 december 2022) 2022-1141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6520</meta:user-defined>
    <meta:user-defined meta:name="OVERHEIDop.GmbID/DC.identifier">gmb-2022-546520</meta:user-defined>
    <meta:user-defined meta:name="OVERHEIDop.versieInformatie"/>
  </office:meta>
</office:document-meta>
</file>