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36-1-3">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0-1-3">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8-1-3">
      <style:table-column-properties/>
    </style:style>
    <style:style style:family="table-column" style:parent-style-name="colspec" style:name="id1-3-2-5-148-1-4">
      <style:table-column-properties/>
    </style:style>
    <style:style style:family="table-column" style:parent-style-name="colspec" style:name="id1-3-2-5-148-1-5">
      <style:table-column-properties/>
    </style:style>
    <style:style style:family="table-column" style:parent-style-name="colspec" style:name="id1-3-2-5-148-1-6">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56-1-3">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5 november 2022, nummer 396775;</text:p>
            <text:p text:style-name="al"/>
            <text:p text:style-name="al">gelet op artikel 156, eerste en tweede lid, aanhef en onderdeel h van de Gemeentewet,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de lege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 </text:span> dag in een kalendermaand tot en mde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
            <text:list text:style-name="id1-3-2-2-2-5">
              <text:list-item text:style-override="id1-3-2-2-2-5-1">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 3. </text:number>
                <text:p text:style-name="al">Het college is bevoegd tot het vaststellen van een normbouwkostenregeling voor de bepaling van de bouwkosten, bedoeld in artikel 2.1.4 en 2.3.1.1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item text:style-override="id1-3-2-2-7-2-4-2">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4-3">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Overgangsrecht</text:p>
            <text:p text:style-name="al">De ‘legesverordening 2022’ van 7 december 2021, met zaaknummer 24962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3.</text:p>
              </text:list-item>
              <text:list-item text:style-override="id1-3-2-2-11-4">
                <text:number> 3. </text:number>
                <text:p text:style-name="al">De bekendmaking van de in onderdeel 2.1.1 van de bij deze verordening behorende tarieventabel genoemde UAV 2012 en het genoemde normblad geschiedt door terinzagelegging bij de Publieksdienst in het gemeentehuis van de gemeente Hardenberg. </text:p>
              </text:list-item>
              <text:list-item text:style-override="id1-3-2-2-11-5">
                <text:number>4.</text:number>
                <text:p text:style-name="al">Deze verordening kan worden aangehaald als de 'Legesverordening 2023'.</text:p>
              </text:list-item>
            </text:list>
          </text:section>
        </text:section>
        <text:section text:name="regeling-sluiting_id1-3-2-3" text:style-name="regeling-sluiting">
          <text:section text:name="ondertekening_id1-3-2-3-1">
            <text:p>Aldus vastgesteld in de openbare vergadering van de raad van de gemeente Hardenberg van 6 december 2022.</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M.W. Offinga</text:p>
          </text:section>
        </text:section>
        <text:section text:name="bijlage_id1-3-2-4" text:style-name="bijlage">
          <text:p text:style-name="bijlage_top"/>
          <text:p text:style-name="hoofdstuk_kop"><text:span text:style-name="label">Tarieventabel </text:span> <text:span text:style-name="nr"/> </text:p>
          <text:p text:style-name="al">behorende bij de verordening op de heffing en invordering van de leges 2023 </text:p>
        </text:section>
        <text:section text:name="bijlage_id1-3-2-5" text:style-name="bijlage">
          <text:p text:style-name="bijlage_to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 </text:p>
          <text:p text:style-name="al">Hoofdstuk 2 Reisdocumenten </text:p>
          <text:p text:style-name="al">Hoofdstuk 3 Rijbewijzen </text:p>
          <text:p text:style-name="al">Hoofdstuk 4 Verstrekkingen in het kader van de basisregistratie personen </text:p>
          <text:p text:style-name="al">Hoofdstuk 7 Bestuursstukken </text:p>
          <text:p text:style-name="al">Hoofdstuk 8 Vastgoedinformatie </text:p>
          <text:p text:style-name="al">Hoofdstuk 9 Overig publiekszaken </text:p>
          <text:p text:style-name="al">Hoofdstuk 10 Gemeentearchief </text:p>
          <text:p text:style-name="al">Hoofdstuk 12 Leegstandwet </text:p>
          <text:p text:style-name="al">Hoofdstuk 16 Kansspelen </text:p>
          <text:p text:style-name="al">Hoofdstuk 17 Telecommunicatie </text:p>
          <text:p text:style-name="al">Hoofdstuk 18 Verkeer en vervoer </text:p>
          <text:p text:style-name="al">Hoofdstuk 19 Diversen </text:p>
          <text:p text:style-name="al"/>
          <text:p text:style-name="al">
          <text:span text:style-name="nadrukvet">Titel 2 Dienstverlening vallend onder fysieke leefomgeving/omgevingsvergunning</text:span>
        </text:p>
          <text:p text:style-name="al">Hoofdstuk 1 Begripsomschrijvingen </text:p>
          <text:p text:style-name="al">Hoofdstuk 2 Vooroverleg/principeverzoek/beoordelen conceptaanvraag </text:p>
          <text:p text:style-name="al">Hoofdstuk 3 Omgevingsvergunning </text:p>
          <text:p text:style-name="al">Hoofdstuk 5 Teruggaaf </text:p>
          <text:p text:style-name="al">Hoofdstuk 7 Wijziging omgevingsvergunning als gevolg van wijziging project </text:p>
          <text:p text:style-name="al">Hoofdstuk 8 Bestemmingswijzigingen op aanvraag </text:p>
          <text:p text:style-name="al">Hoofdstuk 10 In deze titel niet benoemde beschikking </text:p>
          <text:p text:style-name="al"/>
          <text:p text:style-name="al">
          <text:span text:style-name="nadrukvet">Titel 3 Dienstverlening vallend onder Europese dienstenrichtlijn</text:span>
        </text:p>
          <text:p text:style-name="al">Hoofdstuk 1 Horeca </text:p>
          <text:p text:style-name="al">Hoofdstuk 2 Organiseren evenementen of markten </text:p>
          <text:p text:style-name="al">Hoofdstuk 3 Seksbedrijven </text:p>
          <text:p text:style-name="al">Hoofdstuk 4 Splitsingsvergunning woonruimte </text:p>
          <text:p text:style-name="al">Hoofdstuk 5 Kinderopvang </text:p>
          <text:p text:style-name="al">Hoofdstuk 6 Winkeltijdenwet </text:p>
          <text:p text:style-name="al">Hoofdstuk 7 In deze titel niet benoemde vergunning, ontheffing of andere beschikking</text:p>
          <text:p text:style-name="al"/>
          <text:p text:style-name="al">
          <text:span text:style-name="nadrukcur">Zaaknummer</text:span>: 396775</text:p>
          <text:p text:style-name="al"/>
          <text:p text:style-name="al">
          <text:span text:style-name="nadrukvet">Tarieventabel</text:span>
        </text:p>
          <text:p text:style-name="al">Tarieventabel, behorende bij de verordening op de heffing en invordering van leges 2023</text:p>
          <text:p text:style-name="al"/>
          <text:p text:style-name="al">
          <text:span text:style-name="nadrukvet"> Titel 1 Algemene dienstverlening</text:span>
        </text:p>
          <text:p text:style-name="al"/>
          <text:p text:style-name="al">
          <text:span text:style-name="nadrukvet">
            <text:span text:style-name="nadrukondlijn"> Hoofdstuk 1 Burgerlijke stand</text:span>
          </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dinsdag en woensdag om 9.00 uur in het gemeentehuis te Hardenber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op overige tijdstippen dan genoemd onder sub a </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zondag en algemene feestdage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zondag en algemene feestdagen</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en voor zover geen gebruik wordt gemaakt van een trouwlocatie</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ven genoemd onder 1.1.1.1 worden voor de voltrekking van een huwelijk of registratie van een partnerschap in een bijzonder huis op grond van artikel 64, Boek 1, van het Burgerlijk Wetboek vermeerderd me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arieven genoemd onder 1.1.1.1 en 1.1.1.2 worden voor het omzetten van een geregistreerd partnerschap in een huwelijk in een bijzonder huis op grond van artikel 64, Boek 1, van het Burgerlijk Wetboek vermeerderd me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inclusief uittreksel uit de burgerlijke stand</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voor 1 dag die eveneens moet worden beëdigd</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zetten van een bodedienst ter ondersteuning van de huwelijksvoltrekking</text:p>
                </table:table-cell>
                <table:table-cell table:style-name="entry" table:number-rows-spanned="1" table:number-columns-spanned="1">
                  <text:p text:style-name="table_al">€ 226,00</text:p>
                </table:table-cell>
              </table:table-row>
            </table:table>
            <text:p text:style-name="table_bottom"/>
          </text:section>
          <text:p text:style-name="al"/>
          <text:p text:style-name="al">
          <text:span text:style-name="nadrukvet">
            <text:span text:style-name="nadrukondlijn">Hoofdstuk 2 Reisdocumenten</text:span>
          </text:span>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0or vluchtelingen of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genoemd onder 1.2.1 tot en met 1.2.6 worden voor het laten thuisbezorgen van een reisdocument, per reisdocument vermeerder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
            <text:span text:style-name="nadrukondlijn">Hoofdstuk 3 Rijbewijzen</text:span>
          </text:span>
        </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in werking treden van de Wet Digitale Overheid 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oor het laten thuisbezorgen van een rijbewijs, per rijbewijs vermeerderd me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afgeven van een rijbewijs, indien aan de aanvrager reeds eerder een rijbewijs werd verstrekt, welk document bij de aanvraag anders dan tengevolge van diefstal niet of niet compleet kan worden overlegd, behalve wanneer een proces verbaal van diefstal dat door de politie is afgegeven kan worden overlegd, de in 1.3.1 verschuldigde leges,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dministratiekosten verkoop gezondheidsverklaring CBR</text:p>
                </table:table-cell>
                <table:table-cell table:style-name="entry"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4 Verstrekkingen uit de basisregistratie personen</text:span>
          </text:span>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aanvraa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verzoek doornemen van de basisregistratie personen, voor ieder daaraan besteed kwartie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ia de publieksbalie of pos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ia het digitaal loket</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afschrift van een persoonslijs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
            <text:span text:style-name="nadrukondlijn">Hoofdstuk 5 Vervallen</text:span>
          </text:span>
        </text:p>
          <text:p text:style-name="al"/>
          <text:p text:style-name="al">
          <text:span text:style-name="nadrukvet">
            <text:span text:style-name="nadrukondlijn">Hoofdstuk 7 Bestuursstukken</text:span>
          </text:span>
        </text:p>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nota van aanbieding</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ijlagen bij de beleidsbegroting</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bijlagen bij de jaarrekening per boekwerk</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24,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7.4.1.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1.7.4.1.3</text:p>
                </table:table-cell>
                <table:table-cell table:style-name="entry" table:number-rows-spanned="1" table:number-columns-spanned="1">
                  <text:p text:style-name="table_al">een afschrift van de overige verordeningen € 17,95 vermeerderd met € 0,55 per bladzijd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4</text:p>
                </table:table-cell>
                <table:table-cell table:style-name="entry" table:number-rows-spanned="1" table:number-columns-spanned="1">
                  <text:p text:style-name="table_al">wijzigings- c.q. aanvullingsbladen van de onder 1.7.4.1.1 t/m 1.7.4.1.3 genoemde verordeningen per bladzijde of gedeelte daarvan</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
            <text:span text:style-name="nadrukondlijn">Hoofdstuk 8 Vastgoedinformatie</text:span>
          </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aanvraag tot het verstrekken van een analoge basiskaart Hardenberg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anvraag tot het verstrekken van een digitale basiskaart Hardenberg (SFN of DX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landelijk gebied per hectar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tarieven als bedoeld in 1.8.2.2 en 1.8.2.3 vermeerderd met éénmalige handelingskosten</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uisnummerkaarten vermeerderd met een bedrag handelingskosten voor ieder daaraan besteed kwartie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aartmateriaal op maat voor ieder daaraan besteed kwartier, excl. basiskaart kosten</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kadastrale kaart in A4 formaa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kadastraal uittreksel</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het verlenen van inzage A.K.R. voor ieder daaraan besteed kwartie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aanvraag tot het opnieuw uitzetten/aangeven van kadastrale grenzen van een perceel dat in het verleden door de gemeente als bouwkavel is verkocht, voordat dit aan het Kadaster is aangewez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zake van het in behandeling nemen van een aanvraag tot het verstrekken van een luchtfoto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ter zake van het in behandeling nemen van een aanvraag tot het verstrekken van een luchtfoto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per bestand (JPG, PDF) 250 m* 250 m (stedelijk)</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stand (JPG, PDF) 500 m * 500 m (buitengebied)</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een aanvraag tot het verstrekken van een makelaarsrapportage</text:p>
                </table:table-cell>
                <table:table-cell table:style-name="entry" table:number-rows-spanned="1" table:number-columns-spanned="1">
                  <text:p text:style-name="table_al">€ 58,9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een uittreksel of gewaarmerkt afschrift van het beperkingenbesluit in het kader van de Wet Kenbaarheid Publiekrechtelijke Beperking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et op grond van subonderdeel 1.8.3.2, 1.8.3.3, 1.8.5.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
            <text:span text:style-name="nadrukondlijn">Hoofdstuk 9 Overige Publiekszaken</text:span>
          </text:span>
        </text:p>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internationaal bewijs van inent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0 Gemeentearchief</text:span>
          </text:span>
        </text:p>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xclusief de administratie- en verzendkosten, zie 1.1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pvraag kopie uit akten (historische) burgerlijke stand (alleen met opgave concrete datum)</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tarief bedraagt ter zake van het doen van naspeuringen in de in het gemeentearchief berustende stukken, voor ieder daaraan besteed kwartier </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op grond van subonderdeel 1.10.1.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Scannen, digitalisering (indien digitaal nie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Scannen van beeldmateriaal tot A4, per sca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Scannen van documenten (anders dan beeldmateriaal) tot A3, per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Scannen van documenten (anders dan beeldmateriaal) groter dan A3, per sca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Digitaliseren van geluidsfragmen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Scannen, digitalisering (indien digitaal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er beschikking stelling documenten, per document in pdf-formaa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een printerafdruk, exclusief administratie en verzendkosten, zie 1.1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rinterafdruk A4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Pinterafdruk A3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Printerafdruk A0 per afdru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Administratiekosten, verzendkosten, incl. porto</text:p>
                </table:table-cell>
                <table:table-cell table:style-name="entry" table:number-rows-spanned="1" table:number-columns-spanned="1">
                  <text:p text:style-name="table_al">€ 5,80</text:p>
                </table:table-cell>
              </table:table-row>
            </table:table>
            <text:p text:style-name="table_bottom"/>
          </text:section>
          <text:p text:style-name="al"/>
          <text:p text:style-name="al">
          <text:span text:style-name="nadrukvet">
            <text:span text:style-name="nadrukondlijn">Hoofdstuk 12 Leegstandswet</text:span>
          </text:span>
        </text:p>
          <text:p text:style-name="al"/>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anvragen als bedoeld in 1.12.1 en 1.12.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6 Kansspelen</text:span>
          </text:span>
        </text:p>
          <text:p text:style-name="al"/>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dan 4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2,90</text:p>
                </table:table-cell>
              </table:table-row>
            </table:table>
            <text:p text:style-name="table_bottom"/>
          </text:section>
          <text:p text:style-name="al"/>
          <text:p text:style-name="al">
          <text:span text:style-name="nadrukvet">
            <text:span text:style-name="nadrukondlijn">Hoofdstuk 17 Telecommunicatie en overige kabels en leidingen</text:span>
          </text:span>
        </text:p>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 dan wel een aanvraag voor een vergunning voor het aanleggen, in stand houden of opruimen van overige kabels en/of leidingen</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en,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4,6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8 Verkeer en vervoer</text:span>
          </text:span>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jaarlijkse ontheffing als bedoeld in artikel 87 van het Reglement verkeersregels en verkeerstekens 1990 anders dan bedoeld in onderdeel 1.18.1.1</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eenmalige ontheffing als bedoeld in artikel 87 van het Reglement verkeersregels en verkeerstekens 1990 anders dan bedoeld in onderdeel 1.18.1.1</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9.1 van de regeling voertuigen voor zover noodzakelijk voor en direct samenhangend met de uitvoering van bijzondere transpor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9.1 van de regeling voertuigen anders dan bedoeld in onderdeel 1.18.1.4</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ontheffing ingevolge artikel 87 van het Reglement verkeersregels en verkeerstekens (ontheffing blauwe zone)</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krijgen van een ontheffing als bedoeld in artikel 5 van de Wet personenvervo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lenen van een ontheffing om, voor het ververoer van gevaarlijke stoffen, af te mogen wijken van de op grond van artikel 24 lid 2 Wvgs aangewezen route en tevens ontheffing voor het laden en lossen van gevaarlijke stoffen op adressen buiten de aangewezen route</text:p>
                </table:table-cell>
                <table:table-cell table:style-name="entry" table:number-rows-spanned="1" table:number-columns-spanned="1">
                  <text:p text:style-name="table_al">€ 97,60</text:p>
                </table:table-cell>
              </table:table-row>
            </table:table>
            <text:p text:style-name="table_bottom"/>
          </text:section>
          <text:p text:style-name="al"/>
          <text:p text:style-name="al">
          <text:span text:style-name="nadrukvet">
            <text:span text:style-name="nadrukondlijn">Hoofdstuk 19 Diversen</text:span>
          </text:span>
        </text:p>
          <text:p text:style-name="al"/>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waarmerking van een kopie van een documen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verstrekken van een exemplaar van de Brandbeveiligingsverordening</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lenen van een vergunning tot het gebruik maken van gemeentegronden welke bestemd zijn voor de openbare dienst als terras ten behoeve van een horeca-inrichting, ongeacht of het gebruik al dan niet overeenkomstig de bestemming van de grond betreft geldig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 buiten Hardenberg-ker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 binnen Hardenberg-kern van minder dan 50 m2:</text:p>
                </table:table-cell>
                <table:table-cell table:style-name="entry" table:number-rows-spanned="1" table:number-columns-spanned="1">
                  <text:p text:style-name="table_al">€ 40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erras binnen Hardenberg-kern van meer dan 50 m2:</text:p>
                </table:table-cell>
                <table:table-cell table:style-name="entry" table:number-rows-spanned="1" table:number-columns-spanned="1">
                  <text:p text:style-name="table_al">€ 669,2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verlenen van een vergunning tot het gebruik maken van gemeentegronden welke bestemd zijn voor de openbare dienst ongeacht of het gebruik al dan niet overeenkomstig de bestemming van de grond betreft, anders dan bedoeld onder 1.19.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2 per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2 voor twee aaneensluitende dag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2 voor drie aaneensluitende dage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m2 voor vier aaneensluitende dag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m2 voor vijf aaneensluitende dage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2 voor zes aaneensluitende dage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per m2 voor zeven aaneensluitende dag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aat het gebruik een aaneensluitende periode van meer dan een week dan wordt het bedrag geheven van € 3,25 per m2 voor de eerste week, vermeerderd met € 0,90 per m2 maal het aantal weken dat het gebruik voortduurt, met dien verstande dat ter berekening van de verschuldigde leges over een jaar het aantal weken op 46 wordt gesteld.</text:p>
                  <text:p text:style-name="table_al">Indien een kermis wordt georganiseerd door een niet-commerciële, in de gemeente gevestigde, organisatie, worden slechts 25% van de leges genoemd in dit artikel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lenen van een toestemming tot het wekelijks gebruik maken van gemeentegrond gedurende één of meer dagdelen per week, anders dan bedoeld onder 1.19.4.1, per dagdeel per m2 € 0,12 vermeerderd met een vast bedrag van € 1,51 per week. Ter berekening van de leges over een jaar wordt het aantal weken gesteld op 46. De minimumleges overeenkomstig dit lid bedragen</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ulks voor de houder van de toestemming voordeliger is, vindt de berekening plaats zoals genoemd in 1.19.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in 1.19.4.3 bedoelde leges worden niet geheven voor het verlenen van een toestemming tot het gebruik maken van gemeentegronden voor zover het gebruik plaatsvindt in een aaneengesloten periode van zes weken vallende in de periode vanaf de laatste maandag van de maand juni tot en met de eerste zaterdag van de maand septemb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vergunning voor het venten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dag doch ten hoogste voor één week</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één week doch ten hoogste voor één maand </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één maand doch ten hoogste voor zes maanden</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zes maanden doch ten hoogste voor één jaar</text:p>
                </table:table-cell>
                <table:table-cell table:style-name="entry" table:number-rows-spanned="1" table:number-columns-spanned="1">
                  <text:p text:style-name="table_al">€ 198,5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lenen van een standplaatsvergunning als bedoeld in de Algemene Plaatselijke Verordening</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een exemplaar van de Algemene Plaatselijke Verordening</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ontheffing van de verbodsbepalingen met betrekking tot geluidhinder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ig is voor één dag tot en met drie dagen</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geldig is voor vier dagen tot één week</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ontheffing geldig is voor één week of langer</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het verstrekken van een vergunning voor het inzamelen van huishoudelijke afvalstoffen door een ander dan de inzameldienst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geldig is voor één da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geldig is voor één week</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vergunning geldig is voor één maand</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ergunning geldig is voor één jaar</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het verkrijgen van een vergunning voor het organiseren van een rommelmarkt als bedoeld in de APV</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De in de artikelen 1.19.6.4 en 1.19.6.6 bedoelde leges worden niet geheven voor zover deze betrekking hebben op activiteiten die op Koningsdag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tarief bedraagt ter zake het verstrekken van een gemeentelijke huisnummerlijs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een rioolaansluiting per aanvraag</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9.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9.2.3</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9.2.4.</text:p>
                </table:table-cell>
                <table:table-cell table:style-name="entry" table:number-rows-spanned="1" table:number-columns-spanned="1">
                  <text:p text:style-name="table_al">De tarieven per pagina genoemd onder 1.19.9.2 tot en met 1.19.9.2.3 zijn eveneens van toepassing op afschriften, doorslagen of fotokopieën die moeten worden gescand of bewerkt worden tot pdf- of ander bestand en digitaal worden ver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19.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voor het plaatsen van een publicatie t.b.v. een vergunning/ontheffing wordt een tarief in rekening gebracht van</text:p>
                </table:table-cell>
                <table:table-cell table:style-name="entry" table:number-rows-spanned="1" table:number-columns-spanned="1">
                  <text:p text:style-name="table_al">€ 23,7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ondlijn">Hoofdstuk 1 Begripsomschrijvingen</text:span>
          </text:span>
        </text:p>
          <text:p text:style-name="al"/>
          <text:section text:name="table_id1-3-2-5-102" text:style-name="table">
            <text:p text:style-name="table_top"/>
            <table:table table:style-name="tgroup">
              <table:table-column table:style-name="id1-3-2-5-102-1-1"/>
              <table:table-column table:style-name="id1-3-2-5-10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Als de met inachtneming van het vorenstaande te bepalen bouwkosten afwijken van de door de aanvrager opgegeven bouwkosten, worden die bouwkosten vastgesteld met inachtneming van door een door burgemeester en wethouders vastgestelde normbouwkostenregeling, uitsluitend in die gevallen waarbij de bij de aanvraag opgegeven bouwkosten lager zijn dan deze normbouwkos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bouwkosten wordt verstaan de normbouwkosten voor de bouwactiviteit, als daarin is voorzien door een door burgemeester en wethouders vastgestelde gemeentelijke normbouwkostenregeling en de bij de aanvraag opgegeven bouwkosten lager zijn dan deze normbouwkosten.</text:p>
                </table:table-cell>
              </table:table-row>
            </table:table>
            <text:p text:style-name="table_bottom"/>
          </text:section>
          <text:p text:style-name="al"/>
          <text:p text:style-name="al">
          <text:span text:style-name="nadrukvet">
            <text:span text:style-name="nadrukondlijn">Hoofdstuk 2 Vooroverleg/principeverzoek/beoordeling conceptaanvraag</text:span>
          </text:span>
        </text:p>
          <text:p text:style-name="al"/>
          <text:section text:name="table_id1-3-2-5-106" text:style-name="table">
            <text:p text:style-name="table_top"/>
            <table:table table:style-name="tgroup">
              <table:table-column table:style-name="id1-3-2-5-106-1-1"/>
              <table:table-column table:style-name="id1-3-2-5-106-1-2"/>
              <table:table-column table:style-name="id1-3-2-5-10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gelet op het geldende ruimtelijke plan en welstand </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betrekking heeft op een project, waarvoor een vooroverleg heeft plaatsgevonden als bedoeld in dit artikel en er binnen een jaar na het vooroverleg een vergunning wordt aangevraagd als bedoeld in artikel 2.3.1 (bouwactivititeiten) worden de leges voor dit vooroverleg geheel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in het kader van het geldend ruimtelijke plan en welstand:</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project, waarvoor een conceptaanvraag heeft plaatsgevonden als bedoeld in dit artikel en er binnen een jaar een vergunning wordt aangevraagd als bedoeld in artikel 2.3.1 (bouwactiviteiten) worden de leges voor deze conceptaanvraag geheel vermin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Omgevingsvergunning</text:span>
          </text:span>
        </text:p>
          <text:p text:style-name="al"/>
          <text:section text:name="table_id1-3-2-5-110" text:style-name="table">
            <text:p text:style-name="table_top"/>
            <table:table table:style-name="tgroup">
              <table:table-column table:style-name="id1-3-2-5-110-1-1"/>
              <table:table-column table:style-name="id1-3-2-5-110-1-2"/>
              <table:table-column table:style-name="id1-3-2-5-11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an een omgevingsvergunning voor de bouwactivitei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bedragen dan € 500,-- : </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500,-- of meer bedragen, doch minder dan € 2.500,--:</text:p>
                  <text:p text:style-name="table_al"> € 26,20 per € 500,-- bouwkosten met een minimum van </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500,-- of meer bedragen, doch minder dan € 50.000,--: </text:p>
                  <text:p text:style-name="table_al">€ 19,70 per € 500,-- bouwkosten met een minimum van </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50.000,-- of meer bedragen, doch minder dan € 120.000--: </text:p>
                  <text:p text:style-name="table_al">€ 17,70 per € 500,---- bouwkosten met een minimum van</text:p>
                </table:table-cell>
                <table:table-cell table:style-name="entry" table:number-rows-spanned="1" table:number-columns-spanned="1">
                  <text:p text:style-name="table_al"> € 2.1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120.000,-- of meer bedragen, doch minder dan € 250.000,--: </text:p>
                  <text:p text:style-name="table_al">€ 15,00 per € 500,-- bouwkosten met een minimum van</text:p>
                </table:table-cell>
                <table:table-cell table:style-name="entry" table:number-rows-spanned="1" table:number-columns-spanned="1">
                  <text:p text:style-name="table_al"> € 4.8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250.000,-- of meer bedragen, doch minder dan € 500.000,--:</text:p>
                  <text:p text:style-name="table_al"> € 11,90 per € 500,-- bouwkosten met een minimum van </text:p>
                </table:table-cell>
                <table:table-cell table:style-name="entry" table:number-rows-spanned="1" table:number-columns-spanned="1">
                  <text:p text:style-name="table_al">€ 8.2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500.000,-- of meer bedragen;</text:p>
                  <text:p text:style-name="table_al"> € 10,50 per € 500,-- bouwkosten met een minimum van </text:p>
                </table:table-cell>
                <table:table-cell table:style-name="entry" table:number-rows-spanned="1" table:number-columns-spanned="1">
                  <text:p text:style-name="table_al">€ 13.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legesbedrag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voor het buiten behandeling stellen, als bedoeld in artikel 4:5 van de Algemene wet bestuursrecht en/of artikel 8.41a lid2 van de Wet Milieubeheer, van de aanvraag als bedoeld in onderdeeel 2.3.1</text:p>
                </table:table-cell>
                <table:table-cell table:style-name="entry" table:number-rows-spanned="1" table:number-columns-spanned="1">
                  <text:p text:style-name="table_al">€ 6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chteraf ingedien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1.1 en volgende wordt, indien de aanvraag van een omgevingsvergunning wordt ingediend na aanvang of gereedkomen van de bouwactivitei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onder toepassing van hetgeen is bepaald in artikel 2.1.1 en volgende van dit hoofdstuk, worden geraam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2.500,--: </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500,-- of meer, doch minder dan € 25.000,--: </text:p>
                </table:table-cell>
                <table:table-cell table:style-name="entry" table:number-rows-spanned="1" table:number-columns-spanned="1">
                  <text:p text:style-name="table_al">€ 1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of meer, doch minder dan € 50.000,--: </text:p>
                </table:table-cell>
                <table:table-cell table:style-name="entry" table:number-rows-spanned="1" table:number-columns-spanned="1">
                  <text:p text:style-name="table_al">€ 2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of meer, doch minder dan € 70.000,--: </text:p>
                </table:table-cell>
                <table:table-cell table:style-name="entry" table:number-rows-spanned="1" table:number-columns-spanned="1">
                  <text:p text:style-name="table_al">€ 29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000,-- of meer, doch minder dan € 90.000,--:</text:p>
                </table:table-cell>
                <table:table-cell table:style-name="entry" table:number-rows-spanned="1" table:number-columns-spanned="1">
                  <text:p text:style-name="table_al"> € 44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000,-- of meer, doch minder dan € 115.000,--: </text:p>
                </table:table-cell>
                <table:table-cell table:style-name="entry" table:number-rows-spanned="1" table:number-columns-spanned="1">
                  <text:p text:style-name="table_al">€ 5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5.000,-- of meer, doch minder dan € 140.000,--:</text:p>
                </table:table-cell>
                <table:table-cell table:style-name="entry" table:number-rows-spanned="1" table:number-columns-spanned="1">
                  <text:p text:style-name="table_al"> € 7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000,-- of meer, doch minder dan € 160.000,--: </text:p>
                </table:table-cell>
                <table:table-cell table:style-name="entry" table:number-rows-spanned="1" table:number-columns-spanned="1">
                  <text:p text:style-name="table_al">€ 89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0.000,-- of meer, doch minder dan € 190.000,--: </text:p>
                </table:table-cell>
                <table:table-cell table:style-name="entry" table:number-rows-spanned="1" table:number-columns-spanned="1">
                  <text:p text:style-name="table_al">€ 1.0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0.000,-- of meer: </text:p>
                </table:table-cell>
                <table:table-cell table:style-name="entry" table:number-rows-spanned="1" table:number-columns-spanned="1">
                  <text:p text:style-name="table_al">€ 1.10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op het tijdstip van indiening het project nog niet in uitvoering is, worden de in a. van dit artikel genoemde leges geheven tot een percentage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ingevolge a. en b. van dit artikel berekende leges worden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oor het afwijken van de oorspronkelijke vergunning de bouwkosten stijgen wordt behalve het onder a. en b. van dit artikel berekende bedrag een bedrag geheven overeenkomstig het bepaalde in artikel 2.1.1 en volgende berekend op de grondslag van een nadere raming van de bouwkosten, onder aftrek van het bedrag, dat voor de oorspronkelijke vergunning wa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ij de ingevolge a. en b. van dit artikel berekende leges wordt uitgegaan van het bedrag van de bouwkosten dat op de zelfstandige eenheid, waarop de wijziging van toepassing is,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Leges als bedoeld in onderdeel 2.3.1, worden niet geheven voor de volgende bouwwerken:</text:p>
                  <text:p text:style-name="table_al"> - collector voor warmteopwekking of een paneel voor elektriciteitsopwekking voor percelen gelegen binnen een beschermd stads- of dorpsgezicht en bij een beschermd monument.</text:p>
                  <text:p text:style-name="table_al"> - 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werken, waarvan de aanlegkosten € 10.000,-- of minder bedragen:</text:p>
                </table:table-cell>
                <table:table-cell table:style-name="entry" table:number-rows-spanned="1" table:number-columns-spanned="1">
                  <text:p text:style-name="table_al"> €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werken, waarvan de aanlegkosten meer dan € 10.000,--, doch niet meer dan € 20.000,-- bedragen: </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werken, waarvan de aanlegkosten meer dan € 20.000,--, doch niet meer dan € 40.000,-- bedragen: </text:p>
                </table:table-cell>
                <table:table-cell table:style-name="entry" table:number-rows-spanned="1" table:number-columns-spanned="1">
                  <text:p text:style-name="table_al">€ 2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werken, waarvan de aanlegkosten meer dan € 40.000,--bedragen: </text:p>
                </table:table-cell>
                <table:table-cell table:style-name="entry" table:number-rows-spanned="1" table:number-columns-spanned="1">
                  <text:p text:style-name="table_al">€ 5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uitzondering van een afwijking waarbij een ruimtelijk kwaliteitsplan volgens een bestemmingsplan moet worden beoordeeld: </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 waarbij een ruimtelijk kwaliteitsplan volgens een bestemmingsplan moet worden beoordeeld, wordt het verschuldigde bedrag op grond van onderdeel 2.3.1 verhoogd met </text:p>
                </table:table-cell>
                <table:table-cell table:style-name="entry" table:number-rows-spanned="1" table:number-columns-spanned="1">
                  <text:p text:style-name="table_al">€ 323,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 kleine buitenplanse afwijking), waarbij sprake is van:</text:p>
                  <text:p text:style-name="table_al"> - toepassing van artikel 4, lid 9 van Bijlage II Besluit omgevingsrecht; </text:p>
                  <text:p text:style-name="table_al">- toepassing van artikel 4, lid 11 van Bijlage II Besluit omgevingsrecht of andere leden van hetzelfde artikel 4 voor een termijn van of langer dan 4 jaar; </text:p>
                  <text:p text:style-name="table_al">wordt het verschuldigde bedrag op grond van onderdeel 2.3.1 verhoogd met extra leges geheven tot het bedrag van de aan de aanvrager mee gedeelde kosten van behandeling, inclusief bekendmakingskosten, (externe) onderzoek- en advieskosten, stedenbouwkundige bureaukosten en de kosten voor de beoordeling van een ruimtelijk beleidsplan.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voorheen projectbesluit), wordt het verschuldigde bedrag op grond van onderdeel 2.3.1, verhoogd met extra leges geheven tot het bedrag van de aan de aanvrager mee gedeelde kosten van planbehandeling, inclusief bekendmakingskosten, (externe) onderzoek- en advieskosten, stedenbouwkundige bureaukosten en de kosten voor de beoordeling van een ruimtelijk beleidsplan. </text:p>
                  <text:p text:style-name="table_al">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15,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15,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met uitzondering van een afwijking waarbij een ruimtelijk kwaliteitsplan volgens een bestemmingsplan moet worden beoordeeld:</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waarbij een ruimtelijk kwaliteitsplan volgens een bestemmingsplan moet worden beoordeeld, wordt het verschuldigde bedrag leges, geheven tot het bedrag van de aan de aanvrager meegedeelde kosten van behandeling van de afwijking en de behandeling en de beoordeling van het ruimtelijk kwaliteitsplan.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vijf werkdagen zijn aanvraag kosteloos intrekken. Indien de werkelijke kosten minder bedragen dan het aan de hand van de begroting geraamde bedrag, wordt voor het verschil teruggaaf verleend. Dit geldt ook als de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waarbij aanvrager verzoekt een ruimtelijk kwaliteitsplan op te stellen, wordt het verschuldigde bedrag leges, geheven tot het bedrag van de aan de aanvrager meegedeelde kosten van behandeling van de afwijking en het opstellen van een ruimtelijk kwaliteitsplan.</text:p>
                  <text:p text:style-name="table_al">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vijf werkdagen zijn aanvraag kosteloos intrekken. Indien de werkelijke kosten minder bedragen dan het aan de hand van de begroting geraamde bedrag, wordt voor het verschil teruggaaf verleend. Dit geldt ook als de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409,3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tweede lid, onder a, onder 2º, van de Wabo wordt toegepast (kleine buitenplanse afwijking), waarbij sprake is van: </text:p>
                  <text:p text:style-name="table_al">- toepassing van artikel 4, lid 9 van Bijlage II Besluit omgevingsrecht; </text:p>
                  <text:p text:style-name="table_al">- toepassing van artikel 4, lid 11 van Bijlage II Besluit omgevingsrechtof andere leden van hetzelfde artikel 4 voor een termijn van of langer dan 4 jaar; </text:p>
                  <text:p text:style-name="table_al">wordt het verschuldigde bedrag geheven tot het bedrag van de aan de aanvrager mee gedeelde kosten van 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voorheen projectbesluit), wordt het verschuldigde bedrag leges geheven tot het bedrag van de aan de aanvrager mee gedeelde kosten van plan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text:p>
                  <text:p text:style-name="table_al">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gebruiksbesluit 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ehuizen &gt; 10 pers</text:p>
                </table:table-cell>
                <table:table-cell table:style-name="entry" table:number-rows-spanned="1" table:number-columns-spanned="1">
                  <text:p text:style-name="table_al">€ 1.53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Woningen (bedrijfsm./complexen) niet zelfredz.bew. &gt; 10 pers.</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ejaardenoorden / verzorgingshuizen &gt; 10 pers.</text:p>
                </table:table-cell>
                <table:table-cell table:style-name="entry" table:number-rows-spanned="1" table:number-columns-spanned="1">
                  <text:p text:style-name="table_al">€ 3.075,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Kinderdagverblijf &gt; 10 pers.</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Peuterspeelzaal &gt; 10 pers.</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Gevangenissen &gt; 10 pers.</text:p>
                </table:table-cell>
                <table:table-cell table:style-name="entry" table:number-rows-spanned="1" table:number-columns-spanned="1">
                  <text:p text:style-name="table_al">€ 3.075,6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Klinieken (poli-, psychiatr., ...) &gt; 10 pers.</text:p>
                </table:table-cell>
                <table:table-cell table:style-name="entry" table:number-rows-spanned="1" table:number-columns-spanned="1">
                  <text:p text:style-name="table_al">€ 3.075,6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Ziekenhuis &gt; 10 pers.</text:p>
                </table:table-cell>
                <table:table-cell table:style-name="entry" table:number-rows-spanned="1" table:number-columns-spanned="1">
                  <text:p text:style-name="table_al">€ 10.253,8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erpleegtehuizen &gt; 10 pers.</text:p>
                </table:table-cell>
                <table:table-cell table:style-name="entry" table:number-rows-spanned="1" table:number-columns-spanned="1">
                  <text:p text:style-name="table_al">€ 5.127,6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Hotel 10-50 pers.</text:p>
                </table:table-cell>
                <table:table-cell table:style-name="entry" table:number-rows-spanned="1" table:number-columns-spanned="1">
                  <text:p text:style-name="table_al">€ 3.075,6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otel &gt; 50 pers.</text:p>
                </table:table-cell>
                <table:table-cell table:style-name="entry" table:number-rows-spanned="1" table:number-columns-spanned="1">
                  <text:p text:style-name="table_al">€ 3.075,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Pension/Nachtverblijf 10-50 pers.</text:p>
                </table:table-cell>
                <table:table-cell table:style-name="entry" table:number-rows-spanned="1" table:number-columns-spanned="1">
                  <text:p text:style-name="table_al">€ 2.050,7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Pension/Nachtverblijf &gt; 50 pers.</text:p>
                </table:table-cell>
                <table:table-cell table:style-name="entry" table:number-rows-spanned="1" table:number-columns-spanned="1">
                  <text:p text:style-name="table_al">€ 3.075,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Dagverblijf (kinderen / gehandicapten) 10-50 pers.</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Dagverblijf (kinderen / gehandicapten) &gt; 50 pers.</text:p>
                </table:table-cell>
                <table:table-cell table:style-name="entry" table:number-rows-spanned="1" table:number-columns-spanned="1">
                  <text:p text:style-name="table_al">€ 2.050,7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School (l.l &lt; 12 jaar) &gt;10 pers.</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Advis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8.1</text:p>
                </table:table-cell>
                <table:table-cell table:style-name="entry" table:number-rows-spanned="1" table:number-columns-spanned="1">
                  <text:p text:style-name="table_al">Adviseren voo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adviseren in het kader van de brandveiligheid van een project met betrekking tot de vraag of een uitgewerkt bouwplan zal leiden tot een omgevingsvergunning, bedraagt per per project per uur of gedeelte daarvan</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2.3.5.18.2</text:p>
                </table:table-cell>
                <table:table-cell table:style-name="entry" table:number-rows-spanned="1" table:number-columns-spanned="1">
                  <text:p text:style-name="table_al">Adviseren bij niet-ontvank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adviseren over een aanvraag omgevingsvergunning voor het gebruik indien deze niet-ontvankelijk is of indien deze bijstelling behoeft, niet zijnde een toelichting hierop, bedraagt per uur of gedeelte daarvan</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text:p>
                  <text:p text:style-name="table_al">Indien de aanvraag om een omgevingsvergunning betrekking heeft op het aanleggen of veranderen van een weg waarvoor op grond van artikel 2.2, eerste lid, onder d van de Wabo een vergunning of ontheffing voor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werken, waarvan de aanlegkosten € 10.000,-- of minder bedragen:</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werken, waarvan de aanlegkosten meer dan € 10.000,--, doch niet meer dan € 20.000,-- bedragen:</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werken, waarvan de aanlegkosten meer dan € 20.000,--, doch niet meer dan € 40.000,-- bedragen:</text:p>
                </table:table-cell>
                <table:table-cell table:style-name="entry" table:number-rows-spanned="1" table:number-columns-spanned="1">
                  <text:p text:style-name="table_al">€ 2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werken, waarvan de aanlegkosten meer dan € 40.000,-- bedragen: </text:p>
                </table:table-cell>
                <table:table-cell table:style-name="entry" table:number-rows-spanned="1" table:number-columns-spanned="1">
                  <text:p text:style-name="table_al">€ 5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sub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zijn op de fysieke leefomgeving, als bedoeld in artikel 2.2, tweede lid, van de Wabo, bedraagt het tarief:</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e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een aanvraag van een reguliere en uitgebreide vergunning eerste fase: 100 % van de overeenkomstig artikel 2.1.1 en volgende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van een reguliere en uitgebreide vergunning tweede fase: 100% van de overeenkomstig artikel 2.1.1 en volgende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beoordelen van de onderzoeksopzet van een onderzoeksrapport inzake de gesteldheid van de bodem, als bedoeld in artikel 2.1.5 van de bouwverordening</text:p>
                </table:table-cell>
                <table:table-cell table:style-name="entry" table:number-rows-spanned="1" table:number-columns-spanned="1">
                  <text:p text:style-name="table_al">€ 214,20</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naar het historisch gebruik en naar de bodemgesteldheid betref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naar de bodemgesteldheid betreft</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nader onderzoek als bedoeld in de Leidraad bodembescherming betreft</text:p>
                </table:table-cell>
                <table:table-cell table:style-name="entry" table:number-rows-spanned="1" table:number-columns-spanned="1">
                  <text:p text:style-name="table_al">€ 135,7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aanvraag een archeologisch bodemrapport betref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e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ndien een ander bestuursorgaan een verklaring van geen bedenkingen moet afgeven:</text:p>
                </table:table-cell>
                <table:table-cell table:style-name="entry" table:number-rows-spanned="1" table:number-columns-spanned="1">
                  <text:p text:style-name="table_al">€ 74,70</text:p>
                </table:table-cell>
              </table:table-row>
            </table:table>
            <text:p text:style-name="table_bottom"/>
          </text:section>
          <text:p text:style-name="al"/>
          <text:p text:style-name="al">
          <text:span text:style-name="nadrukvet">
            <text:span text:style-name="nadrukondlijn">Hoofdstuk 5 Teruggaaf</text:span>
          </text:span>
        </text:p>
          <text:p text:style-name="al"/>
          <text:section text:name="table_id1-3-2-5-114" text:style-name="table">
            <text:p text:style-name="table_top"/>
            <table:table table:style-name="tgroup">
              <table:table-column table:style-name="id1-3-2-5-114-1-1"/>
              <table:table-column table:style-name="id1-3-2-5-114-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activiteiten vallend onder de Wabo. </text:p>
                  <text:p text:style-name="table_al">Als een aanvrager zijn aanvraag om een omgevingsvergunning voor een project dat bestaat uit bouwactiviteiten, als bedoeld in onderdeel 2.3.1 intrekt terwijl deze reeds in behandeling is genomen door de gemeente, bestaat aanspraak op teruggaaf van een deel van de leges. </text:p>
                  <text:p text:style-name="table_al">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 100% van de op grond van die onderdelen voor de betreffende activiteit verschuldigde leges;</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maar uiterlijk binnen 52 weken na het in behandeling nemen ervan, 50% van de op grond van die onderdelen voor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of aanlegactiviteiten</text:p>
                  <text:p text:style-name="table_al"> Als de gemeente een verleende omgevingsvergunning voor een project dat geheel of gedeeltelijk bestaat uit bouw- of aanlegactiviteiten als bedoeld in de onderdelen 2.3.1, 2.3.2 en 2.3.8, intrekt op aanvraag van de vergunninghouder, bestaat aanspraak op teruggaaf van een deel van de leges, mits deze aanvraag is ingediend binnen 10 jaren na verlening van de vergunning en de aanvraag de gehele vergunning betreft en van de vergunning geen gebruik is gemaakt. De teruggaaf bedraagt 40% van de op grond van die onderdelen voor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8 weigert, bestaat aanspraak op teruggaaf van een deel van de leges. De teruggaaf bedraagt 4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text:p>
                  <text:p text:style-name="table_al">Een bedrag minder dan € 100,00 wordt niet terug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advies verklaring van geen bedenkingen </text:p>
                  <text:p text:style-name="table_al">Van de leges verschuldigd op grond van de onderdelen 2.3.17 en 2.3.18 wordt geen teruggaaf verleend.</text:p>
                </table:table-cell>
              </table:table-row>
            </table:table>
            <text:p text:style-name="table_bottom"/>
          </text:section>
          <text:p text:style-name="al"/>
          <text:p text:style-name="al">
          <text:span text:style-name="nadrukvet">
            <text:span text:style-name="nadrukondlijn">Hoofdstuk 7 Wijziging omgevingsvergunning als gevolg van wijziging project</text:span>
          </text:span>
        </text:p>
          <text:p text:style-name="al"/>
          <text:section text:name="table_id1-3-2-5-118" text:style-name="table">
            <text:p text:style-name="table_top"/>
            <table:table table:style-name="tgroup">
              <table:table-column table:style-name="id1-3-2-5-118-1-1"/>
              <table:table-column table:style-name="id1-3-2-5-118-1-2"/>
              <table:table-column table:style-name="id1-3-2-5-11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vraag wijziging vergunning als gevolg van wijziging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bouwplan</text:p>
                </table:table-cell>
                <table:table-cell table:style-name="entry" table:number-rows-spanned="1" table:number-columns-spanned="1">
                  <text:p text:style-name="table_al">€ 2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bedrag nooit hoger zal zijn dan het bedrag dat overeenkomstig hoofdstuk 3 van deze tarieventabel in rekening is gebracht voor de vergunning, waarvan een wijziging wordt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vergunning, niet zijnde een geringe wijziging: een bedrag geheven overeenkomstig het bepaalde in artikel 2.3.1.1 en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bedrag nooit hoger zal zijn dan het bedrag dat overeenkomstig hoofdstuk 3 van deze tarieventabel in rekening is gebracht voor de vergunning, waarvan een wijziging wordt gevraa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8 Bestemmingswijzigingen op aanvraag</text:span>
          </text:span>
        </text:p>
          <text:p text:style-name="al"/>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rziening van een bestemmingsplan (ex artikel 3.1 van de Wet ruimtelijke ordening). De leges worden geheven tot het bedrag van de aan de aanvrager meegedeelde kosten voor planbehandeling, inclusief bekendmakingskosten, (externe) onderzoek- en advieskosten en stedenbouwkundige bureaukosten. Voor de kosten word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wijziging/uitwerking van een bestemmingsplan (artikel 3.6, eerste lid, onder a en b, van de Wet ruimtelijke ordening). De leges worden geheven tot het bedrag van de aan de aanvrager meegedeelde kosten voor het planbehandeling, inclusief bekendmakingskosten, (externe) onderzoek- en advieskosten en stedenbouwkundige bureaukosten. Voor de kosten wordt een begroting opgesteld door of vanwege het college van burgemeester en wethouders. Voor de toepassing van deze tarieventabel wordt een aanvraag in behandeling genomen op de vijfde werkdag na de dag waarop de kostenbegroting aan de aanvrager is bekend gemaakt. De aanvrager kan gedurende deze 5 werkdagen zijn aanvraag kosteloos intrekken.</text:p>
                  <text:p text:style-name="table_al"> Indien de werkelijke kosten minder bedragen dan het aan de hand van de begroting geraamde bedrag, wordt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in het behandeling nemen van een verzoek om een planologische principe-uitspraak:</text:p>
                </table:table-cell>
                <table:table-cell table:style-name="entry" table:number-rows-spanned="1" table:number-columns-spanned="1">
                  <text:p text:style-name="table_al">€ 613,70</text:p>
                </table:table-cell>
              </table:table-row>
            </table:table>
            <text:p text:style-name="table_bottom"/>
          </text:section>
          <text:p text:style-name="al"/>
          <text:p text:style-name="al">
          <text:span text:style-name="nadrukvet">
            <text:span text:style-name="nadrukondlijn">Hoofdstuk 10 In deze titel niet benoemde beschikking</text:span>
          </text:span>
        </text:p>
          <text:p text:style-name="al"/>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4,7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ondlijn">Hoofdstuk 1 Horeca</text:span>
          </text:span>
        </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Alcoholwet</text:p>
                </table:table-cell>
                <table:table-cell table:style-name="entry" table:number-rows-spanned="1" table:number-columns-spanned="1">
                  <text:p text:style-name="table_al">€ 159,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het aanhangsel als bedoeld in art 30a, tweede lid van de Drank- en Horecawe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ontheffing voor het geopend houden van cafés en dergelijke inrichtingen na het algemeen sluitingsuur, als bedoeld i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 tot een jaar</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rij sluitingsuur</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53,70</text:p>
                </table:table-cell>
              </table:table-row>
            </table:table>
            <text:p text:style-name="table_bottom"/>
          </text:section>
          <text:p text:style-name="al"/>
          <text:p text:style-name="al">
          <text:span text:style-name="nadrukvet">
            <text:span text:style-name="nadrukondlijn">Hoofdstuk 2 Organiseren evenementen of markten</text:span>
          </text:span>
        </text:p>
          <text:p text:style-name="al"/>
          <text:section text:name="table_id1-3-2-5-136" text:style-name="table">
            <text:p text:style-name="table_top"/>
            <table:table table:style-name="tgroup">
              <table:table-column table:style-name="id1-3-2-5-136-1-1"/>
              <table:table-column table:style-name="id1-3-2-5-136-1-2"/>
              <table:table-column table:style-name="id1-3-2-5-13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van de Algemene plaatselijke verorden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54,60</text:p>
                </table:table-cell>
              </table:table-row>
            </table:table>
            <text:p text:style-name="table_bottom"/>
          </text:section>
          <text:p text:style-name="al"/>
          <text:p text:style-name="al">
          <text:span text:style-name="nadrukvet">
            <text:span text:style-name="nadrukondlijn">Hoofdstuk 3 Seksbedrijven</text:span>
          </text:span>
        </text:p>
          <text:p text:style-name="al"/>
          <text:section text:name="table_id1-3-2-5-140" text:style-name="table">
            <text:p text:style-name="table_top"/>
            <table:table table:style-name="tgroup">
              <table:table-column table:style-name="id1-3-2-5-140-1-1"/>
              <table:table-column table:style-name="id1-3-2-5-140-1-2"/>
              <table:table-column table:style-name="id1-3-2-5-14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gevolg van de Algemene plaatselijke verordening, anders dan een wijziging bedoeld in onderdeel 3.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erste vergunning met een geldigheidsduur van maximaal 5 jaar</text:p>
                </table:table-cell>
                <table:table-cell table:style-name="entry" table:number-rows-spanned="1" table:number-columns-spanned="1">
                  <text:p text:style-name="table_al">€ 2.129,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verlenging van een bestaande vergunning</text:p>
                </table:table-cell>
                <table:table-cell table:style-name="entry" table:number-rows-spanned="1" table:number-columns-spanned="1">
                  <text:p text:style-name="table_al">€ 1.350,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wijzigingsvergunning van een bestaande inrichting</text:p>
                </table:table-cell>
                <table:table-cell table:style-name="entry" table:number-rows-spanned="1" table:number-columns-spanned="1">
                  <text:p text:style-name="table_al">€ 1.350,50</text:p>
                </table:table-cell>
              </table:table-row>
            </table:table>
            <text:p text:style-name="table_bottom"/>
          </text:section>
          <text:p text:style-name="al"/>
          <text:p text:style-name="al">
          <text:span text:style-name="nadrukvet">
            <text:span text:style-name="nadrukondlijn">Hoofdstuk 4 Splitsingsvergunning woonruimte</text:span>
          </text:span>
        </text:p>
          <text:p text:style-name="al"/>
          <text:section text:name="table_id1-3-2-5-144" text:style-name="table">
            <text:p text:style-name="table_top"/>
            <table:table table:style-name="tgroup">
              <table:table-column table:style-name="id1-3-2-5-144-1-1"/>
              <table:table-column table:style-name="id1-3-2-5-144-1-2"/>
              <table:table-column table:style-name="id1-3-2-5-144-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73,00</text:p>
                </table:table-cell>
              </table:table-row>
            </table:table>
            <text:p text:style-name="table_bottom"/>
          </text:section>
          <text:p text:style-name="al"/>
          <text:p text:style-name="al">
          <text:span text:style-name="nadrukvet">
            <text:span text:style-name="nadrukondlijn">Hoofdstuk 5 Kinderopvang</text:span>
          </text:span>
        </text:p>
          <text:p text:style-name="al"/>
          <text:section text:name="table_id1-3-2-5-148" text:style-name="table">
            <text:p text:style-name="table_top"/>
            <table:table table:style-name="tgroup">
              <table:table-column table:style-name="id1-3-2-5-148-1-1"/>
              <table:table-column table:style-name="id1-3-2-5-148-1-2"/>
              <table:table-column table:style-name="id1-3-2-5-148-1-3"/>
              <table:table-column table:style-name="id1-3-2-5-148-1-4"/>
              <table:table-column table:style-name="id1-3-2-5-148-1-5"/>
              <table:table-column table:style-name="id1-3-2-5-148-1-6"/>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text:p>
                </table:table-cell>
                <table:table-cell table:style-name="entry" table:number-rows-spanned="1" table:number-columns-spanned="1">
                  <text:p text:style-name="table_al">€ 659,8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en kwaliteitseisen peuterspeelzalen</text:p>
                </table:table-cell>
                <table:table-cell table:style-name="entry" table:number-rows-spanned="1" table:number-columns-spanned="1">
                  <text:p text:style-name="table_al">€ 228,70</text:p>
                </table:table-cell>
              </table:table-row>
            </table:table>
            <text:p text:style-name="table_bottom"/>
          </text:section>
          <text:p text:style-name="al"/>
          <text:p text:style-name="al">
          <text:span text:style-name="nadrukvet">
            <text:span text:style-name="nadrukondlijn">Hoofdstuk 6 Winkeltijdenwet</text:span>
          </text:span>
        </text:p>
          <text:p text:style-name="al"/>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5,60</text:p>
                </table:table-cell>
              </table:table-row>
            </table:table>
            <text:p text:style-name="table_bottom"/>
          </text:section>
          <text:p text:style-name="al"/>
          <text:p text:style-name="al">
          <text:span text:style-name="nadrukvet">
            <text:span text:style-name="nadrukondlijn">Hoofdstuk 7 In deze titel niet benoemde vergunning, ontheffing of andere beschikking</text:span>
          </text:span>
        </text:p>
          <text:p text:style-name="al"/>
          <text:section text:name="table_id1-3-2-5-156" text:style-name="table">
            <text:p text:style-name="table_top"/>
            <table:table table:style-name="tgroup">
              <table:table-column table:style-name="id1-3-2-5-156-1-1"/>
              <table:table-column table:style-name="id1-3-2-5-156-1-2"/>
              <table:table-column table:style-name="id1-3-2-5-15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3,00</text:p>
                </table:table-cell>
              </table:table-row>
            </table:table>
            <text:p text:style-name="table_bottom"/>
          </text:section>
          <text:p text:style-name="al"/>
          <text:p text:style-name="al"/>
          <text:p text:style-name="al">Gewaarmerkt door de griffier van de gemeente Hardenberg</text:p>
          <text:p text:style-name="al"> Als behorende bij het raadsbesluit van 6 december 2022, </text:p>
          <text:p text:style-name="al"/>
          <text:p text:style-name="al">De griffier van de gemeente Hardenberg </text:p>
          <text:p text:style-name="al"/>
          <text:p text:style-name="al">F.G.S. Dros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96775</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14</meta:user-defined>
    <meta:user-defined meta:name="DCTERMS.W3CDTF/OVERHEIDop.jaargang">2022</meta:user-defined>
    <meta:user-defined meta:name="OVERHEIDop.publicationIssue">546518</meta:user-defined>
    <meta:user-defined meta:name="OVERHEIDop.betreftRegeling">CVDR685514_1</meta:user-defined>
    <meta:user-defined meta:name="xs:date/OVERHEIDop.startdatum">2022-12-22</meta:user-defined>
    <meta:user-defined meta:name="OVERHEIDop.GmbID/DC.identifier">gmb-2022-546518</meta:user-defined>
    <meta:user-defined meta:name="OVERHEIDop.versieInformatie"/>
  </office:meta>
</office:document-meta>
</file>