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ghelsedijk 6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22 besloten om de beslistermijn voor de aanvraag met zaaknummer OV-2022-0693 voor een omgevingsvergunning op locatie Veghelsedijk 6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651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ghelsedijk 62 te Schijnd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14</meta:user-defined>
    <meta:user-defined meta:name="OVERHEIDop.GmbID/DC.identifier">gmb-2022-546514</meta:user-defined>
    <meta:user-defined meta:name="OVERHEIDop.versieInformatie"/>
  </office:meta>
</office:document-meta>
</file>