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16 5731C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renweg 16 in Mierlo</text:p>
            <text:p text:style-name="common-al">Datum ontvangst: 06-12-2022</text:p>
            <text:p text:style-name="common-al">Omschrijving: het plaatsen van een carport</text:p>
            <text:p text:style-name="common-al">Zaaknummer: 1771148516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5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85168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Kennisgeving ontvangst aanvraag omgevingsvergunning Torenweg 16 5731CJ Mier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509</meta:user-defined>
    <meta:user-defined meta:name="OVERHEIDop.GmbID/DC.identifier">gmb-2022-546509</meta:user-defined>
    <meta:user-defined meta:name="OVERHEIDop.versieInformatie"/>
  </office:meta>
</office:document-meta>
</file>