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arel Doormanstraat 22, plaatsen van een buitenunit lucht/warmtepomp op het dak van het appartementencomplex,  verzonden 06 december 2022, ODIJ-Z-22-11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465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arel Doormanstraat 22, plaatsen van een buitenunit lucht/warmtepomp op het dak van het appartementencomplex,  verzonden 06 december 2022, ODIJ-Z-22-11434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508</meta:user-defined>
    <meta:user-defined meta:name="OVERHEIDop.GmbID/DC.identifier">gmb-2022-546508</meta:user-defined>
    <meta:user-defined meta:name="OVERHEIDop.versieInformatie"/>
  </office:meta>
</office:document-meta>
</file>