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zetting Burgemeester D. Kooimanweg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besloten de omzettingsvergunninng voor Burgemeester D. Kooimanweg 112, 1444DC Purmerend te verlenen. Het besluit betreft de volgende activiteiten:</text:p>
            <text:list text:style-name="id1-3-2-1-1-2">
              <text:list-item text:style-override="id1-3-2-1-1-2-1">
                <text:number>•</text:number>
                <text:p text:style-name="al">Omzetten woonruimte tot vier onzelfstandige woonruimten</text:p>
              </text:list-item>
            </text:list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650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0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0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mzetting Burgemeester D. Kooimanweg 112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504</meta:user-defined>
    <meta:user-defined meta:name="OVERHEIDop.GmbID/DC.identifier">gmb-2022-546504</meta:user-defined>
    <meta:user-defined meta:name="OVERHEIDop.versieInformatie"/>
  </office:meta>
</office:document-meta>
</file>