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exterveen, nieuwbouw OBS De Kameleon op sportveld te Eext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1 december 2022 het bestemmingsplan “Eexterveen, nieuwbouw OBS De Kameleon op sportveld te Eexterveen” ongewijzigd heeft vastgesteld.</text:p>
            <text:p text:style-name="common-al">Het bestemmingsplan gaat voorzien in de wijziging van de bestemming van de percelen, kadastraal bekend Anloo, sectie AA, nrs. 350 (gedeeltelijk) en sectie B, nr. 2592 (gedeeltelijk) en plaatselijk bekend als ‘sportterrein’, globaal gelegen in het gebied om de woningen in de hoek Koffielaantje, Dorpsstraat, het huidige schoolgebouw en de Zandvoorterweg te Eexterveen. Het plan is om op het sportveld een nieuw schoolgebouw voor OBS De Kameleon te realiseren, waarbij tevens de toegang en parkeervoorziening van, aan en naar de Zandvoorterweg wordt verbeterd en uitgebreid</text:p>
            <text:p text:style-name="common-al">
            <text:span text:style-name="nadrukvet">Ter inzage</text:span>
          </text:p>
            <text:p text:style-name="common-al">Het vastgestelde bestemmingsplan met de daarbij behorende stukken ligt met ingang van 16 december 2022 gedurende een periode van zes weken ter inzage bij de centrale publieksbalie in het gemeentehuis, Spiekersteeg 1 in Gieten. Daarnaast is het vastgestelde bestemmingsplan gedurende deze periode te raadplegen via www.aaenhunze.nl (onder ‘Inwoners en verenigingen’ / ‘Wonen &amp; bouwen’ / ‘Bestemmingsplannen’ / ‘In procedure‘ / ‘Vastgesteld’) en via <text:a xlink:href="http://www.ruimtelijkeplannen.nl" xlink:type="simple"><text:span text:style-name="nadrukondlijn">www.ruimtelijkeplannen.nl</text:span></text:a> met planidentificatienummer NL.IMRO.1680.SAEOBSKAMELEON-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65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SAEOBSKAMELEON-VB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Eexterveen, nieuwbouw OBS De Kameleon op sportveld te Eexterveen”</meta:user-defined>
    <meta:user-defined meta:name="DCTERMS.W3CDTF/DCTERMS.available">2022-12-14</meta:user-defined>
    <meta:user-defined meta:name="DCTERMS.W3CDTF/OVERHEIDop.jaargang">2022</meta:user-defined>
    <meta:user-defined meta:name="OVERHEIDop.publicationIssue">546500</meta:user-defined>
    <meta:user-defined meta:name="OVERHEIDop.GmbID/DC.identifier">gmb-2022-546500</meta:user-defined>
    <meta:user-defined meta:name="OVERHEIDop.versieInformatie"/>
  </office:meta>
</office:document-meta>
</file>