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nabij de St.Janstraat 77 te Ottersum: het plaatsen van een LED-zuil (ontvangstdatum: 6 december 2022) 2022-1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LED-zuil nabij de St.Janstraat 77 te Ottersum (2022-1275)</text:p>
            <text:p text:style-name="common-al">
            <text:span text:style-name="nadrukvet">Ontvangstdatum</text:span>
          </text:p>
            <text:p text:style-name="common-al">Deze aanvraag is ontvangen op 6 dec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27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4649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9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9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nabij de St.Janstraat 77 te Ottersum: het plaatsen van een LED-zuil (ontvangstdatum: 6 december 2022) 2022-1275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6499</meta:user-defined>
    <meta:user-defined meta:name="OVERHEIDop.GmbID/DC.identifier">gmb-2022-546499</meta:user-defined>
    <meta:user-defined meta:name="OVERHEIDop.versieInformatie"/>
  </office:meta>
</office:document-meta>
</file>