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GT00F01114] Luyksgestel F 1114 , plaatsen van een duiker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863</text:p>
            <text:p text:style-name="common-al">Datum ontvangst: 05-12-2022</text:p>
            <text:p text:style-name="common-al">Omschrijving: [LGT00F01114] Luyksgestel F 1114 , plaatsen van een duiker en het aanleggen van een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649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9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9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863</meta:user-defined>
    <meta:user-defined meta:name="DCTERMS.abstract">plaatsen van een duiker en het aanleggen van een inrit/uitweg</meta:user-defined>
    <dc:language>nl</dc:language>
    <meta:user-defined meta:name="OVERHEIDop.locatietype/OVERHEIDop.gebiedsmarkering">Punt</meta:user-defined>
    <meta:user-defined meta:name="DC.title">Ingekomen aanvraag omgevingsvergunning, [LGT00F01114] Luyksgestel F 1114 , plaatsen van een duiker en het aanleggen van een inrit/uitweg</meta:user-defined>
    <meta:user-defined meta:name="DCTERMS.W3CDTF/DCTERMS.available">2022-12-09</meta:user-defined>
    <meta:user-defined meta:name="DCTERMS.W3CDTF/OVERHEIDop.jaargang">2022</meta:user-defined>
    <meta:user-defined meta:name="OVERHEIDop.publicationIssue">546497</meta:user-defined>
    <meta:user-defined meta:name="OVERHEIDop.GmbID/DC.identifier">gmb-2022-546497</meta:user-defined>
    <meta:user-defined meta:name="OVERHEIDop.versieInformatie"/>
  </office:meta>
</office:document-meta>
</file>