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(uitgebreide procedure) voor de aspecten geluid en emissie van oplosmiddelen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aatwerkvoorschriften zijn met de uitgebreide procedure verleend.</text:p>
            <text:p text:style-name="common-al"/>
            <text:p text:style-name="common-al">Locatie: Edisonstraat 85</text:p>
            <text:p text:style-name="common-al"/>
            <text:p text:style-name="common-al">Omschrijving: opleggen van maatwerkvoorschriften voor de aspecten geluid en emissie van oplosmiddelen. Dit herstelmaatwerkbesluit vervangt het maatwerkbesluit van 8 april 2020</text:p>
            <text:p text:style-name="common-al"/>
            <text:p text:style-name="common-al">Dossiernummer: 20021W0043</text:p>
            <text:p text:style-name="common-al"/>
            <text:p text:style-name="common-al">Datum verzending: 4 februari 2022</text:p>
            <text:p text:style-name="common-al"/>
            <text:p text:style-name="common-al">Vanaf 9 februari 2022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het besluit? Dan kunt u als belanghebbende beroep indienen bij Rechtbank Gelderland. Dit moet binnen zes weken nadat dit besluit ter inzage is gelegd. Dit kan tot en met 22 maart 2022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 (uitgebreide procedure) voor de aspecten geluid en emissie van oplosmiddelen: Edisonstraat 85 in Doetin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49</meta:user-defined>
    <meta:user-defined meta:name="OVERHEIDop.GmbID/DC.identifier">gmb-2022-54649</meta:user-defined>
    <meta:user-defined meta:name="OVERHEIDop.versieInformatie"/>
  </office:meta>
</office:document-meta>
</file>