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57 5666B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57 5666BB Geldrop</text:p>
            <text:p text:style-name="common-al">Datum ontvangst: 06-12-2022</text:p>
            <text:p text:style-name="common-al">Omschrijving: het verbouwen en uitbreiden van de woning</text:p>
            <text:p text:style-name="common-al">Zaaknummer: 1771148514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4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8514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Kennisgeving ontvangst aanvraag omgevingsvergunning Dwarsstraat 57 5666BB Geldr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488</meta:user-defined>
    <meta:user-defined meta:name="OVERHEIDop.GmbID/DC.identifier">gmb-2022-546488</meta:user-defined>
    <meta:user-defined meta:name="OVERHEIDop.versieInformatie"/>
  </office:meta>
</office:document-meta>
</file>