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Lattrop-Breklenkamp, Frensdorferweg 23A: gedeeltelijk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rensdorferweg 23A in NK Lattrop-Breklenkamp</text:p>
            <text:p text:style-name="common-al">Project: het gedeeltelijk vernieuwen van een woning</text:p>
            <text:p text:style-name="common-al">Ingekomen: 06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64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22</meta:user-defined>
    <meta:user-defined meta:name="DCTERMS.abstract">het gedeeltelijk vernie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  Lattrop-Breklenkamp, Frensdorferweg 23A: gedeeltelijk vernieuwen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485</meta:user-defined>
    <meta:user-defined meta:name="OVERHEIDop.GmbID/DC.identifier">gmb-2022-546485</meta:user-defined>
    <meta:user-defined meta:name="OVERHEIDop.versieInformatie"/>
  </office:meta>
</office:document-meta>
</file>