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Witveldweg (sectie A 2717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Witveldweg (sectie A 2717) te Belfeld</text:span>
          </text:p>
            <text:p text:style-name="common-al">Voor het mobiel breken van bouw- en sloopafval</text:p>
            <text:p text:style-name="common-al">Afrondingsbrief verzonden op 7 december 2022</text:p>
            <text:p text:style-name="common-al">Kenmerk 2022-1928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64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Besluit mobiel breken bouw- en sloopafval - Witveldweg (sectie A 2717) te Belfe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82</meta:user-defined>
    <meta:user-defined meta:name="OVERHEIDop.GmbID/DC.identifier">gmb-2022-546482</meta:user-defined>
    <meta:user-defined meta:name="OVERHEIDop.versieInformatie"/>
  </office:meta>
</office:document-meta>
</file>