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lamkast 14A, Oudeschild - De uitbreiding van Bets Fiet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2CR) Vlamkast 14A, Oudeschild: 3240566 De uitbreiding van Bets Fietsen. De uiterste beslisdatum is 26 januari 2023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648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0566</meta:user-defined>
    <dc:language>nl</dc:language>
    <meta:user-defined meta:name="OVERHEIDop.locatietype/OVERHEIDop.gebiedsmarkering">Adres</meta:user-defined>
    <meta:user-defined meta:name="DC.title">Omgevingsvergunning verlengen beslistermijn - Vlamkast 14A, Oudeschild - De uitbreiding van Bets Fietsen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480</meta:user-defined>
    <meta:user-defined meta:name="OVERHEIDop.GmbID/DC.identifier">gmb-2022-546480</meta:user-defined>
    <meta:user-defined meta:name="OVERHEIDop.versieInformatie"/>
  </office:meta>
</office:document-meta>
</file>