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rienerlolaan 5 (O&amp;O plein)</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de gemeente een aanvraag ontvangen voor een integrale evenementenvergunning : het organiseren van Kick-Off BusinessDaysTwente op 6 en 7 februari 2023, op locatie Drienerlolaan 5 (O&amp;O plein). De aanvraag is geregistreerd onder zaaknummer V-2022-7038.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646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46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46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Drienerlolaan 5 (O&amp;O plein)</meta:user-defined>
    <meta:user-defined meta:name="DCTERMS.W3CDTF/DCTERMS.available">2022-12-14</meta:user-defined>
    <meta:user-defined meta:name="DCTERMS.W3CDTF/OVERHEIDop.jaargang">2022</meta:user-defined>
    <meta:user-defined meta:name="OVERHEIDop.publicationIssue">546463</meta:user-defined>
    <meta:user-defined meta:name="OVERHEIDop.GmbID/DC.identifier">gmb-2022-546463</meta:user-defined>
    <meta:user-defined meta:name="OVERHEIDop.versieInformatie"/>
  </office:meta>
</office:document-meta>
</file>