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straat 28 te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2 een besluit genomen op de aanvraag met zaaknummer Z/22/198407 / W2022-0558 voor een omgevingsvergunning betreffende het realiseren van een aanbouw en het plaatsen van zonnepanelen op locatie Voorstraat 28 te Middelharnis.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8 december 2022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646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46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46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Voorstraat 28 te Middelharnis</meta:user-defined>
    <meta:user-defined meta:name="DCTERMS.W3CDTF/DCTERMS.available">2022-12-09</meta:user-defined>
    <meta:user-defined meta:name="DCTERMS.W3CDTF/OVERHEIDop.jaargang">2022</meta:user-defined>
    <meta:user-defined meta:name="OVERHEIDop.publicationIssue">546461</meta:user-defined>
    <meta:user-defined meta:name="OVERHEIDop.GmbID/DC.identifier">gmb-2022-546461</meta:user-defined>
    <meta:user-defined meta:name="OVERHEIDop.versieInformatie"/>
  </office:meta>
</office:document-meta>
</file>