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verbouwen van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Texelstroomlaan 1, 1784EA Den Helder<text:span text:style-name="nadrukvet">:</text:span> het verbouwen van het tuincentrum</text:p>
            <text:p text:style-name="common-al">Verzenddatum: 6 december 2022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45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het tuincentrum op locatie Texelstroomlaan 1, 1784EA Den Helder</meta:user-defined>
    <dc:language>nl</dc:language>
    <meta:user-defined meta:name="OVERHEIDop.locatietype/OVERHEIDop.gebiedsmarkering">Punt</meta:user-defined>
    <meta:user-defined meta:name="DC.title">Sloopmelding niet geaccepteerd verbouwen van het tuincentrum, Texelstroomlaan 1, 1784EA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6457</meta:user-defined>
    <meta:user-defined meta:name="OVERHEIDop.GmbID/DC.identifier">gmb-2022-546457</meta:user-defined>
    <meta:user-defined meta:name="OVERHEIDop.versieInformatie"/>
  </office:meta>
</office:document-meta>
</file>