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Cornelis Jacobsz Mooijstraat 103, 1785B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Cornelis Jacobsz Mooijstraat 103, 1785BJ Den Helder : het verwijderen van asbesthoudende materialen</text:p>
            <text:p text:style-name="common-al">Verzenddatum: 6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45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5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Cornelis Jacobsz Mooijstraat 103, 1785B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Cornelis Jacobsz Mooijstraat 103, 1785BJ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6456</meta:user-defined>
    <meta:user-defined meta:name="OVERHEIDop.GmbID/DC.identifier">gmb-2022-546456</meta:user-defined>
    <meta:user-defined meta:name="OVERHEIDop.versieInformatie"/>
  </office:meta>
</office:document-meta>
</file>