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garage - Hoofdstraat 87 in Niezij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aanvraag ontvangen voor het plaatsen van een dakopbouw op de garage op locatie Hoofdstraat 87 in Niezijl. De aanvraag is geregistreerd onder zaaknummer Z2022042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4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op de garage - Hoofdstraat 87 in Niezijl</meta:user-defined>
    <meta:user-defined meta:name="DCTERMS.W3CDTF/DCTERMS.available">2022-12-09</meta:user-defined>
    <meta:user-defined meta:name="DCTERMS.W3CDTF/OVERHEIDop.jaargang">2022</meta:user-defined>
    <meta:user-defined meta:name="OVERHEIDop.publicationIssue">546452</meta:user-defined>
    <meta:user-defined meta:name="OVERHEIDop.GmbID/DC.identifier">gmb-2022-546452</meta:user-defined>
    <meta:user-defined meta:name="OVERHEIDop.versieInformatie"/>
  </office:meta>
</office:document-meta>
</file>