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Meibergdreef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en, verbouwen,  Meibergdreef 2-4, 1-12 tm 
30-11-2023, Locatie: Meibergdreef 2</text:p>
            <text:p text:style-name="common-al">Looptijd :06-12-2022 t/m 30-11-2023</text:p>
            <text:p text:style-name="common-al">Verzonden naar aanvrager op: 06-12-2022</text:p>
            <text:p text:style-name="common-al">Kenmerk gemeente: Z/22/21040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2/210401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431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43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43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4016</meta:user-defined>
    <meta:user-defined meta:name="DCTERMS.abstract">Objecten, verbouwen, Meibergdreef 2-4, 1-12 tm 30-11-2023, Meibergdreef 2</meta:user-defined>
    <dc:language>nl</dc:language>
    <meta:user-defined meta:name="OVERHEIDop.locatietype/OVERHEIDop.gebiedsmarkering">Punt</meta:user-defined>
    <meta:user-defined meta:name="DC.title">Besluit apv vergunning Verleend Meibergdreef 2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431</meta:user-defined>
    <meta:user-defined meta:name="OVERHEIDop.GmbID/DC.identifier">gmb-2022-546431</meta:user-defined>
    <meta:user-defined meta:name="OVERHEIDop.versieInformatie"/>
  </office:meta>
</office:document-meta>
</file>