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Zan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+ OBJ+ 2 PV, Zandstraat 1 tot 3, 13-12, Locatie: Zandstraat 1</text:p>
            <text:p text:style-name="common-al">Looptijd :13-12-2022 t/m 13-12-2022</text:p>
            <text:p text:style-name="common-al">Verzonden naar aanvrager op: 06-12-2022</text:p>
            <text:p text:style-name="common-al">Kenmerk gemeente: Z/22/21102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102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36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36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36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0235</meta:user-defined>
    <meta:user-defined meta:name="DCTERMS.abstract">Stremmen+ OBJ+ 2 PV, Zandstraat 1 tot 3, 13-12, Zandstraat 1</meta:user-defined>
    <dc:language>nl</dc:language>
    <meta:user-defined meta:name="OVERHEIDop.locatietype/OVERHEIDop.gebiedsmarkering">Punt</meta:user-defined>
    <meta:user-defined meta:name="DC.title">Besluit apv vergunning Verleend Zandstraat 1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367</meta:user-defined>
    <meta:user-defined meta:name="OVERHEIDop.GmbID/DC.identifier">gmb-2022-546367</meta:user-defined>
    <meta:user-defined meta:name="OVERHEIDop.versieInformatie"/>
  </office:meta>
</office:document-meta>
</file>