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colaas Maesstraat 9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Nicolaas Maesstraat 99 - 20/12/2022, Locatie: Nicolaas Maesstraat 99-H</text:p>
            <text:p text:style-name="common-al">Looptijd :20-12-2022 t/m 20-12-2022</text:p>
            <text:p text:style-name="common-al">Verzonden naar aanvrager op: 06-12-2022</text:p>
            <text:p text:style-name="common-al">Kenmerk gemeente: Z/22/21104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104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36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36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36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0497</meta:user-defined>
    <meta:user-defined meta:name="DCTERMS.abstract">TVM - Nicolaas Maesstraat 99 - 20/12/2022, Nicolaas Maesstraat 99-H</meta:user-defined>
    <dc:language>nl</dc:language>
    <meta:user-defined meta:name="OVERHEIDop.locatietype/OVERHEIDop.gebiedsmarkering">Punt</meta:user-defined>
    <meta:user-defined meta:name="DC.title">Besluit apv vergunning Verleend Nicolaas Maesstraat 99-H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361</meta:user-defined>
    <meta:user-defined meta:name="OVERHEIDop.GmbID/DC.identifier">gmb-2022-546361</meta:user-defined>
    <meta:user-defined meta:name="OVERHEIDop.versieInformatie"/>
  </office:meta>
</office:document-meta>
</file>