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abot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2 Vakken, Cabotstraat 11-13, 15-12-2022, Locatie: Cabotstraat 11-H</text:p>
            <text:p text:style-name="common-al">Looptijd :15-12-2022 t/m 15-12-2022</text:p>
            <text:p text:style-name="common-al">Verzonden naar aanvrager op: 06-12-2022</text:p>
            <text:p text:style-name="common-al">Kenmerk gemeente: Z/22/2109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94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6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435</meta:user-defined>
    <meta:user-defined meta:name="DCTERMS.abstract">TVM, 2 Vakken, Cabotstraat 11-13, 15-12-2022, Cabotstraat 11-H</meta:user-defined>
    <dc:language>nl</dc:language>
    <meta:user-defined meta:name="OVERHEIDop.locatietype/OVERHEIDop.gebiedsmarkering">Punt</meta:user-defined>
    <meta:user-defined meta:name="DC.title">Besluit apv vergunning Verleend Cabotstraat 11-H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360</meta:user-defined>
    <meta:user-defined meta:name="OVERHEIDop.GmbID/DC.identifier">gmb-2022-546360</meta:user-defined>
    <meta:user-defined meta:name="OVERHEIDop.versieInformatie"/>
  </office:meta>
</office:document-meta>
</file>