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hof 22 5551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2 een aanvraag omgevingsvergunning ontvangen.</text:p>
            <text:p text:style-name="common-al">Het betreft een aanvraag op locatie Munthof 22 5551XC Valkenswaard met omschrijving uitbreiding van een bestaande garage en zaaknummer 2022-214101.</text:p>
            <text:p text:style-name="common-al">De zaak is geregistreerd onder nummer 2022-214101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6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4101</meta:user-defined>
    <meta:user-defined meta:name="DCTERMS.abstract">uitbreiding van een bestaande garage</meta:user-defined>
    <dc:language>nl</dc:language>
    <meta:user-defined meta:name="OVERHEIDop.locatietype/OVERHEIDop.gebiedsmarkering">Punt</meta:user-defined>
    <meta:user-defined meta:name="DC.title">Ingediende aanvraag omgevingsvergunning Munthof 22 5551XC Valkenswaar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35</meta:user-defined>
    <meta:user-defined meta:name="OVERHEIDop.GmbID/DC.identifier">gmb-2022-54635</meta:user-defined>
    <meta:user-defined meta:name="OVERHEIDop.versieInformatie"/>
  </office:meta>
</office:document-meta>
</file>