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zzolaan 4 Ede, he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1-02-2022</text:p>
            <text:p text:style-name="common-al">Zaaknummer 2021W31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6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izzolaan 4 Ede, heet kappen van 1 beu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31</meta:user-defined>
    <meta:user-defined meta:name="OVERHEIDop.GmbID/DC.identifier">gmb-2022-54631</meta:user-defined>
    <meta:user-defined meta:name="OVERHEIDop.versieInformatie"/>
  </office:meta>
</office:document-meta>
</file>