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en herplanten van een boom door onherstelbaar slechte conditie, Westerpark, bij de parkeerplaats van Golfbaan Burggolf Zoetermeer, nabij Heuvelweg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9 november 2022 een besluit verzonden op de aanvraag met zaaknummer 2022-102898 voor het kappen en herplanten van een boom door onherstelbaar slechte conditie op locatie Westerpark, bij de parkeerplaats van Golfbaan Burggolf Zoetermeer, nabij Heuvelweg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630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30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30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Westerpark, bij de parkeerplaats van Golfbaan Burggolf Zoetermeer, nabij Heuvelweg te Zoetermeer</meta:user-defined>
    <dc:language>nl</dc:language>
    <meta:user-defined meta:name="OVERHEIDop.locatietype/OVERHEIDop.gebiedsmarkering">Punt</meta:user-defined>
    <meta:user-defined meta:name="DC.title">Kennisgeving besluit omgevingsvergunning voor het kappen en herplanten van een boom door onherstelbaar slechte conditie, Westerpark, bij de parkeerplaats van Golfbaan Burggolf Zoetermeer, nabij Heuvelweg te Zoetermeer</meta:user-defined>
    <meta:user-defined meta:name="DCTERMS.W3CDTF/DCTERMS.available">2022-12-08</meta:user-defined>
    <meta:user-defined meta:name="DCTERMS.W3CDTF/OVERHEIDop.jaargang">2022</meta:user-defined>
    <meta:user-defined meta:name="OVERHEIDop.publicationIssue">546308</meta:user-defined>
    <meta:user-defined meta:name="OVERHEIDop.GmbID/DC.identifier">gmb-2022-546308</meta:user-defined>
    <meta:user-defined meta:name="OVERHEIDop.versieInformatie"/>
  </office:meta>
</office:document-meta>
</file>